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8pt" style:font-size-asian="8pt" style:font-size-complex="8pt"/>
    </style:style>
    <style:style style:name="P2" style:family="paragraph" style:parent-style-name="Standard">
      <style:text-properties style:font-name="Arial1" fo:font-size="8pt" fo:font-weight="bold" style:font-size-asian="8pt" style:font-weight-asian="bold" style:font-name-complex="Arial1" style:font-size-complex="8pt" style:font-weight-complex="bold"/>
    </style:style>
    <style:style style:name="P3" style:family="paragraph" style:parent-style-name="Standard">
      <style:paragraph-properties fo:text-align="justify" style:justify-single-word="false"/>
      <style:text-properties style:font-name="Arial1" fo:font-size="8pt" fo:font-weight="bold" style:font-size-asian="8pt" style:font-weight-asian="bold" style:font-name-complex="Arial1" style:font-size-complex="8pt" style:font-weight-complex="bold"/>
    </style:style>
    <style:style style:name="P4"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5" style:family="paragraph" style:parent-style-name="Standard">
      <style:paragraph-properties fo:text-align="justify" style:justify-single-word="false" fo:orphans="0" fo:widows="0">
        <style:tab-stops>
          <style:tab-stop style:position="1.27cm"/>
        </style:tab-stops>
      </style:paragraph-properties>
      <style:text-properties style:font-name="Arial1" fo:font-size="8pt" style:font-size-asian="8pt" style:font-name-complex="Arial1" style:font-size-complex="8pt"/>
    </style:style>
    <style:style style:name="P6" style:family="paragraph" style:parent-style-name="Standard">
      <style:paragraph-properties fo:text-align="justify" style:justify-single-word="false" fo:orphans="0" fo:widows="0">
        <style:tab-stops>
          <style:tab-stop style:position="1.27cm"/>
        </style:tab-stops>
      </style:paragraph-properties>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tab-stops>
          <style:tab-stop style:position="1.27cm"/>
        </style:tab-stops>
      </style:paragraph-properties>
    </style:style>
    <style:style style:name="P9"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8pt" fo:font-weight="normal" style:font-name-asian="FuturaBT-Light" style:font-size-asian="8pt" style:font-weight-asian="normal" style:font-name-complex="FuturaBT-Light" style:font-size-complex="8pt" style:font-weight-complex="normal"/>
    </style:style>
    <style:style style:name="P10" style:family="paragraph" style:parent-style-name="Standard" style:list-style-name="">
      <style:paragraph-properties fo:text-align="start" style:justify-single-word="false" style:text-autospace="none"/>
      <style:text-properties style:font-name="Times New Roman" fo:font-size="8pt" fo:font-weight="normal" style:font-name-asian="FuturaBT-Light" style:font-size-asian="8pt" style:font-weight-asian="normal" style:font-name-complex="FuturaBT-Light" style:font-size-complex="8pt" style:font-weight-complex="normal"/>
    </style:style>
    <style:style style:name="P11" style:family="paragraph" style:parent-style-name="Standard" style:list-style-name="">
      <style:paragraph-properties style:text-autospace="none"/>
      <style:text-properties style:font-name="Times New Roman" fo:font-size="8pt" fo:font-weight="normal" style:font-size-asian="8pt" style:font-weight-asian="normal" style:font-name-complex="FuturaBT-Light" style:font-size-complex="8pt" style:font-weight-complex="normal"/>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margin-left="0cm" fo:margin-right="0.635cm" fo:text-indent="0cm" style:auto-text-indent="false"/>
    </style:style>
    <style:style style:name="T1" style:family="text">
      <style:text-properties fo:font-size="8pt" style:font-size-asian="8pt" style:font-size-complex="8pt"/>
    </style:style>
    <style:style style:name="T2" style:family="text">
      <style:text-properties style:font-name="Arial1" fo:font-size="8pt" fo:font-weight="bold" style:font-size-asian="8pt" style:font-weight-asian="bold" style:font-name-complex="Arial1" style:font-size-complex="8pt" style:font-weight-complex="bold"/>
    </style:style>
    <style:style style:name="T3" style:family="text">
      <style:text-properties style:font-name="Arial1" fo:font-size="8pt" style:font-size-asian="8pt" style:font-name-complex="Arial1" style:font-size-complex="8pt"/>
    </style:style>
    <style:style style:name="T4" style:family="text">
      <style:text-properties style:font-name-asian="FuturaBT-Light"/>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LIPOSCULTURA</text:span></text:p>
      <text:p text:style-name="P2"/>
      <text:p text:style-name="P3">INFORMAZIONI GENERALI</text:p>
      <text:p text:style-name="P4">La liposuzione è un intervento chirurgico che consente di rimuovere, senza causare apprezzabili cicatrici cutanee, gli eccessi di tessuto adiposo localizzati in alcune aree del corpo.</text:p>
      <text:p text:style-name="P4">I maggiori benefici si traggono quando l'adipe da eliminare è situato in regione trocanterica (parte alta delle cosce), in regione addominale (quando è costituito da un modesto accumulo nella parte sottombelicale), alla faccia interna del ginocchio, in regione sottomentoniera.</text:p>
      <text:p text:style-name="P4">L'attività fisica dovrà subire delle limitazioni per almeno due settimane.</text:p>
      <text:p text:style-name="P4">Se il lavoro del paziente fosse tale da richiedere sollevamenti, spinte, etc., sarà necessario un periodo di convalescenza più lungo.</text:p>
      <text:p text:style-name="P4"/>
      <text:p text:style-name="P3">L'INTERVENTO </text:p>
      <text:p text:style-name="P4">La liposuzione viene effettuata in sala operatoria e può essere eseguita in anestesia generale o in anestesia spinale o, in alcuni casi, epidurale. Quando viene eseguita in spinale o epidurale, la paziente mantiene lo stato di coscienza risultando insensibili le regioni del bacino e degli arti inferiori.</text:p>
      <text:p text:style-name="P4">L'intervento consiste nella rimozione del tessuto adiposo in eccesso; ciò si ottiene mediante l'azione di una cannula collegata ad un apparecchio aspirante; la cannula viene introdotta nel grasso situato sotto la pelle attraverso una piccola incisione praticata in prossimità dell'area da correggere: quindi viene spinta attraverso il grasso fino a raggiungere la zona interessata.</text:p>
      <text:p text:style-name="P4">Qui, con opportuni movimenti della stessa cannula, il grasso in eccesso viene frantumato e contemporaneamente aspirato. Duranti tali manovre insieme alla frantumazione del grasso, si verifica anche la rottura di un certo numero di vasi sanguigni che, prima di chiudersi sotto l'azione compressiva di una guaina elastica che viene apposta alla fine dell'intervento, lasciano diffondere nei tessuti circostanti una certa quantità di sangue che da ragione delle ecchimosi che possono verificarsi dopo l'intervento. Esse si riassorbiranno nel giro di 15 giorni circa.</text:p>
      <text:p text:style-name="P4">Come già detto, alla fine dell'intervento, alla paziente viene fatta indossare una guaina elastica che dovrà essere portata per almeno un mese.</text:p>
      <text:p text:style-name="P4"/>
      <text:p text:style-name="P3">PREPARAZIONE PRE-OPERATORIA <text:s/></text:p>
      <text:p text:style-name="P4">Si consiglia di non assumere aspirina o medicamenti che la contengono per due settimane prima dell'intervento e due settimane dopo. L'aspirina può causare sanguinamento e quindi aumentare il rischio di complicanze.</text:p>
      <text:p text:style-name="P7"><text:span text:style-name="T3">Si consiglia di eliminare il fumo per almeno due settimane prima dell'intervento. Alcuni studi hanno dimostrato che l'incidenza delle complicanze è 10 volte superiore nei pazienti fumatori che non in quelli che non fumano. Se il fumo viene eliminato per 10 giorni o più prima dell'operazione, l'incidenza delle complicanze è pari a quella dei non fumatori. Si consiglia alle pazienti in trattamento con contraccettivi orali di interrompere l'assunzione di tali tarmaci un mese prima dell'intervento.</text:span></text:p>
      <text:p text:style-name="P4"/>
      <text:p text:style-name="P3">TRATTAMENTO POST-OPERATORIO</text:p>
      <text:p text:style-name="P4">La paziente osserverà riposo a letto il giorno dell'intervento: il giorno successivo potrà invece alzarsi e, salvo complicazioni, essere dimessa. Dovrà inoltre indossare in maniera continuativa una guaina compressiva per circa un mese.</text:p>
      <text:p text:style-name="P7"><text:span text:style-name="T3">Dopo circa 15 giorni dall'intervento, la paziente stessa procederà ad effettuare massaggi sull'area operata al fine di eliminare eventuali lievi irregolarità <text:s/>dell'area <text:s/>trattata, <text:s/>che <text:s/>potrebbero formarsi man mano che il processo cicatriziale procede.</text:span></text:p>
      <text:p text:style-name="P4"/>
      <text:p text:style-name="P3">POSSIBILI COMPLICANZE</text:p>
      <text:p text:style-name="P7"><text:span text:style-name="T3">Le complicanze che possono verificarsi durante l'intervento sono di due tipi: quelle legate all'anestesia e quelle legate all'intervento.</text:span></text:p>
      <text:p text:style-name="P4">Per quanto attiene alle prime, possono essere anche gravi, ma sono rare nelle persone in buone condizioni generali.</text:p>
      <text:p text:style-name="P4">Le complicanze legate all'intervento sono anch'esse rare, rappresentate da:</text:p>
      <text:p text:style-name="P7"><text:span text:style-name="T3"><text:s/>infezione, sanguinamento prolungato, insufficienza cardio-circolatoria per sanguinamento eccessivo.</text:span></text:p>
      <text:p text:style-name="P4">Tali complicanze, come già detto, sono rare e comunque sono affrontabili senza eccessive difficoltà nella grande maggioranza dei casi.</text:p>
      <text:p text:style-name="P4">Tra le altre possibili complicanze vi è a compromissione temporanea della <text:s/>circolazione linfatica nella zona operata con conseguente gonfiore. Tale situazione si risolve spontaneamente o con massaggi nel giro di due mesi circa.</text:p>
      <text:p text:style-name="P4">Un ulteriore complicanza possibile è la presenza, a guarigione avvenuta, di infossamenti del profilo cutaneo nelle zone operate per eccessiva retrazione cicatriziale.</text:p>
      <text:p text:style-name="P4"><text:s/></text:p>
      <text:p text:style-name="P3">RIPRESA DELL' ATTIVITA’ FISICA</text:p>
      <text:p text:style-name="P7"><text:span text:style-name="T3">La paziente potrà riprendere l’ attività fisica 5-6 giorni dopo l’ intervento, tenendo presente che per circa 10 giorni avrà dolore alla pressione sulle aree operate. Potranno essere riprese le attività sportive dopo 3 settimane per quanto concerne lo jogging, danza, joga, sauna, mentre per gli sport più intensi (sci, tennis, calcio, <text:s/>basket, vela, nuoto, pesca subacquea) sarà preferibile attendere per lo meno 4 settimane.</text:span></text:p>
      <text:p text:style-name="P7"><text:span text:style-name="T1">La guida dell’automobile è consentita dopo 2 settimane. L’attività sessuale dopo 2 settimane.</text:span></text:p>
      <text:p text:style-name="P6"/>
      <text:p text:style-name="P6">Al minimo dubbio di un andamento anormale del periodo post-intervento o per qualsiasi altro problema inerente il trattamento/intervento, consultateci senza esitazione.</text:p>
      <text:p text:style-name="P5"/>
      <text:p text:style-name="P8"><text:span text:style-name="T3">Io sottoscritto……………………………………………………………....….nato a .…………..……………..……..…………...….il………../…..……./…..…….</text:span></text:p>
      <text:p text:style-name="P5">Dichiaro di aver letto i contenuti informativi generali e specifici, di aver compreso ogni concetto, quello non chiaro <text:s/>mi è stato rispiegato in maniera semplice e fatto comprendere. Dichiaro di aver potuto discutere con il medico dei dubbi e tutto mi è stato chiarito.</text:p>
      <text:p text:style-name="P5">Il medico mi ha fatto vedere delle documentazioni proprie di alto valore scientifico, le quali sono state motivo di confronto discussione e <text:s/>fiducia.</text:p>
      <text:p text:style-name="P5">Confermo di aver avuto un esauriente colloquio durante il quale mi è stata esposta la natura della mia patologia e/o malessere, il tipo di intervento proposto con i benefici e gli eventuali rischi ad esso connessi. Sono altresì stato/a informato/a delle eventuali opzioni terapeutiche previste per il mio caso. Sono consapevole che durante l’intervento possono rendersi necessarie, a giudizio medico, procedure addizionali o diverse da quelle che mi sono state preliminarmente illustrate.</text:p>
      <text:p text:style-name="P5">Confermo di aver ricevuto informazioni esaurienti e di aver ottenuto risposta a tutte le mie domande.</text:p>
      <text:p text:style-name="P5">Comprendo che vi sono potenziali rischi associati alle procedure diagnostiche e terapeutiche e che eventuali reazioni avverse non sono sempre prevedibili.</text:p>
      <text:p text:style-name="P5"/>
      <text:p text:style-name="P9">Il paziente è consapevole che in Italia è stata dichiarata l'emergenza sanitaria connessa alla diffusione del virus Covid19, ed è stato</text:p>
      <text:p text:style-name="P10">adeguatamente informato che allo stato non vi sono evidenze scientifiche circa l'incidenza del virus sul decorso post trattamento, se</text:p>
      <text:p text:style-name="P11"><text:span text:style-name="T4">questo viene contratto precedentemente o successivamente al trattamento medesimo.</text:span></text:p>
      <text:p text:style-name="P8"><text:span text:style-name="T3">Data………./………./………. Firma Medico___________________________ Firma Paziente____________________________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100%" fo:margin-left="2.501cm" fo:margin-right="1.087cm" style:line-height-at-least="1.041cm" fo:orphans="0" fo:widows="0" fo:text-indent="0cm" style:auto-text-indent="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100%" fo:margin-left="2.501cm" fo:margin-right="1.087cm" fo:line-height="150%" fo:text-align="justify" style:justify-single-word="false" fo:orphans="0" fo:widows="0" fo:text-indent="0cm" style:auto-text-indent="false" fo:keep-with-next="always" style:text-autospace="none"/>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2.501cm" fo:margin-right="1.09cm" fo:text-align="justify" style:justify-single-word="false" fo:orphans="0" fo:widows="0" fo:text-indent="0cm" style:auto-text-indent="false" fo:keep-with-next="always" style:text-autospace="none"/>
      <style:text-properties fo:font-style="italic" fo:font-weight="bold" style:font-style-asian="italic" style:font-weight-asian="bold" style:font-style-complex="italic" style:font-weight-complex="bold"/>
    </style:style>
    <style:style style:name="Testo_20_del_20_blocco" style:display-name="Testo del blocco" style:family="paragraph" style:parent-style-name="Standard">
      <style:paragraph-properties fo:margin="100%" fo:margin-left="2.501cm" fo:margin-right="1.087cm" style:line-height-at-least="0.423cm" fo:orphans="0" fo:widows="0" fo:text-indent="0cm" style:auto-text-indent="false" style:text-autospace="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100%" fo:margin-left="0cm" fo:margin-right="0cm" fo:line-height="200%" fo:text-align="justify" style:justify-single-word="false" fo:orphans="0" fo:widows="0" fo:text-indent="0.661cm" style:auto-text-indent="false" style:text-autospace="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59cm" fo:page-height="27.94cm" style:num-format="1" style:print-orientation="portrait" fo:margin-top="2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UPOASPIRAZIONE</dc:title>
    <meta:initial-creator>Utente Ausl8</meta:initial-creator>
    <meta:creation-date>2020-05-04T09:27:32.17</meta:creation-date>
    <dc:creator>Utente Ausl8</dc:creator>
    <dc:date>2020-05-04T09:28:43.92</dc:date>
    <meta:print-date>2002-08-13T18:41:00</meta:print-date>
    <meta:editing-cycles>4</meta:editing-cycles>
    <meta:editing-duration>PT5M12S</meta:editing-duration>
    <meta:document-statistic meta:table-count="0" meta:image-count="0" meta:object-count="0" meta:page-count="1" meta:paragraph-count="41" meta:word-count="947" meta:character-count="6779"/>
    <meta:generator>OpenOffice/4.0.1$Win32 OpenOffice.org_project/401m5$Build-9714</meta:generator>
  </office:meta>
</office:document-meta>
</file>