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Arial" svg:font-family="Arial" style:font-family-generic="swiss"/>
    <style:font-face style:name="FuturaBT-Light" svg:font-family="FuturaBT-Ligh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P4" style:family="paragraph" style:parent-style-name="Standard">
      <style:text-properties style:font-name="TimesNewRomanPSMT" style:font-name-complex="TimesNewRomanPSMT"/>
    </style:style>
    <style:style style:name="P5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6" style:family="paragraph" style:parent-style-name="Standard">
      <style:paragraph-properties style:text-autospace="none"/>
      <style:text-properties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FuturaBT-Light" fo:font-size="8.5pt" style:font-name-asian="FuturaBT-Light" style:font-size-asian="8.5pt" style:font-name-complex="FuturaBT-Light" style:font-size-complex="8.5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FuturaBT-Light" style:font-size-asian="12pt" style:font-name-complex="FuturaBT-Light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style:font-size-asian="12pt" style:font-name-complex="TimesNewRomanPSM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11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12" style:family="paragraph" style:parent-style-name="Standard">
      <style:paragraph-properties style:text-autospace="none"/>
      <style:text-properties style:font-name="Times New Roman" fo:font-size="12pt" style:font-name-asian="FuturaBT-Light" style:font-size-asian="12pt" style:font-name-complex="FuturaBT-Light" style:font-size-complex="12pt"/>
    </style:style>
    <style:style style:name="T1" style:family="text">
      <style:text-properties style:font-name="TimesNewRomanPSMT" style:font-name-complex="TimesNewRomanPSMT"/>
    </style:style>
    <style:style style:name="T2" style:family="text">
      <style:text-properties style:font-name="Symbol" style:font-name-complex="Symbol"/>
    </style:style>
    <style:style style:name="T3" style:family="text">
      <style:text-properties style:font-name="TimesNewRomanPS-BoldMT" fo:font-weight="bold" style:font-weight-asian="bold" style:font-name-complex="TimesNewRomanPS-BoldMT" style:font-weight-complex="bold"/>
    </style:style>
    <style:style style:name="T4" style:family="text">
      <style:text-properties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LLER ACIDO IALURONICO</text:p>
      <text:p text:style-name="P3">L’informazione al paziente</text:p>
      <text:p text:style-name="P5">L’acido ialuronico è un glicosaminoglicano presente nella matrice extracellulare del derma e in</text:p>
      <text:p text:style-name="P5">numerosi altri tessuti quali il corpo vitreo dell’occhio, le articolazioni, muscoli, il liquido sinoviale.</text:p>
      <text:p text:style-name="P5">E’ già presente nella cute fetale e si riduce progressivamente nell’adulto.</text:p>
      <text:p text:style-name="P5">Nel derma svolge funzioni di “impalcatura di sostegno” in quanto legandosi ad altre sostanze forma</text:p>
      <text:p text:style-name="P5">complessi macromolecolari che conferiscono compattezza alla cute e di idratazione in quanto ha</text:p>
      <text:p text:style-name="P5">elevata capacità di legare l’acqua.</text:p>
      <text:p text:style-name="P5">L’acido ialuronico usato per i filler, è di derivazione aviaria o batterica ed è immunologicamente</text:p>
      <text:p text:style-name="P5">inerte, atossico, biodegradabile e bioriassorbibile.</text:p>
      <text:p text:style-name="P5">Essendo una sostanza che va incontro a rapida degradazione, viene sottoposto a un processo di</text:p>
      <text:p text:style-name="P5">cross-linking che permette di migliorarne le proprietà viscoelastiche e la persistenza.</text:p>
      <text:p text:style-name="P5">Il meccanismo d’azione consiste in un riempimento volumetrico immediato dovuto alle proprietà</text:p>
      <text:p text:style-name="P5">viscoelastiche del prodotto e nella sintesi ex-novo di collagene per stimolazione dei fibroblasti.</text:p>
      <text:p text:style-name="P5">Non è necessario alcun test preliminare.</text:p>
      <text:p text:style-name="P5">L’acido ialuronico è contenuto in siringhe preconfezionate già pronte all’uso e viene iniettato nel</text:p>
      <text:p text:style-name="P5">derma superficiale e medio.</text:p>
      <text:p text:style-name="P5">Talora si consiglia l’applicazione di una sostanza anestetica locale, da applicare un’ora prima</text:p>
      <text:p text:style-name="P5">sull’area prevista di trattamento.</text:p>
      <text:p text:style-name="P5">In alcuni casi viene eseguita un’anestesia loco-regionale con lidocaina in sedi particolarmente</text:p>
      <text:p text:style-name="P5">dolorose (ad esempio le labbra).</text:p>
      <text:p text:style-name="P5">Prima di procedere al trattamento è necessario eseguire una disinfezione accurata dell’area da</text:p>
      <text:p text:style-name="P5">trattare.Le procedure che si utilizzano sono quelle della “tunnellizzazione”, in cui l’ago viene inserito quasi parallelamente alla superficie cutanea e il prodotto viene iniettato in fase di ritiro. In alcune sedi viene eseguita la tecnica a “micropomfi”, in cui l’inclinazione dell’ago è quasi perpendicolare alla superficie cutanea, e vengono eseguite microiniezioni lungo tutta la zona da trattare. Talora un’altra tecnica che si utilizza è quella “cross-linked”, in cui l’ago è quasi parallelo alla superficie cutanea, in direzione verticale e orizzontale, in modo da costituire un reticolo.</text:p>
      <text:p text:style-name="P5">Dopo il trattamento viene applicata una pomata antibiotica locale e del ghiaccio per ridurre la formazione di ecchimosi.</text:p>
      <text:p text:style-name="P5">La durata è in relazione al tipo di acido ialuronico che viene utilizzato, e in alcuni casi può essere</text:p>
      <text:p text:style-name="P5">necessaria una seconda correzione dopo 15-20 giorni dall’impianto. La durata dell’acido ialuronico</text:p>
      <text:p text:style-name="P5">può oscillare dai 3 mesi a un anno.</text:p>
      <text:p text:style-name="P5">Ogni singola seduta ha una durata di 15-30 minuti e normalmente è possibile riprendere la propria</text:p>
      <text:p text:style-name="P5">attività lavorativa e sociale il giorno stesso del trattamento.</text:p>
      <text:p text:style-name="P2">Indicazioni</text:p>
      <text:p text:style-name="P1"><text:span text:style-name="T2"></text:span><text:span text:style-name="T1">Correzione delle rughe superficiali e profonde e dei solchi cutanei.</text:span></text:p>
      <text:p text:style-name="P1"><text:span text:style-name="T2"></text:span><text:span text:style-name="T1">Aumento volumetrico delle labbra e degli zigomi.</text:span></text:p>
      <text:p text:style-name="P1"><text:span text:style-name="T2"></text:span><text:span text:style-name="T1">Correzione delle cicatrici depresse.</text:span></text:p>
      <text:p text:style-name="P2">Controindicazioni</text:p>
      <text:p text:style-name="P1"><text:span text:style-name="T2"></text:span><text:span text:style-name="T1">Infezioni virali o batteriche in atto.</text:span></text:p>
      <text:p text:style-name="P1"><text:span text:style-name="T2"></text:span><text:span text:style-name="T1">Gravidanza.</text:span></text:p>
      <text:p text:style-name="P1"><text:span text:style-name="T2"></text:span><text:span text:style-name="T1">Eritema, bruciore, edema ed ecchimosi indotte dal trauma dell’iniezione, di solito risolutivi</text:span></text:p>
      <text:p text:style-name="P5">nel giro di 72 ore.</text:p>
      <text:p text:style-name="P2">Complicanze e/o effetti collaterali</text:p>
      <text:p text:style-name="P5">Reazioni di ipersensibilità al prodotto che si manifesta con edema, eritema e talora noduli</text:p>
      <text:p text:style-name="P5">granulomatosi persistenti per alcuni mesi.</text:p>
      <text:p text:style-name="P5">Formazione di ascessi o cisti dolorose nel sito di iniezione con comparsa di noduli fluttuanti e</text:p>
      <text:p text:style-name="P5">drenanti verso l’esterno che necessitano di terapia antibiotica sistemica, steroidi intralesionali e</text:p>
      <text:p text:style-name="P5">talora svuotamento chirurgico. In tal caso possono permanere esiti cicatriziali.</text:p>
      <text:p text:style-name="P5">Necrosi della glabella per compressione vascolare da parte dell’impianto.</text:p>
      <text:p text:style-name="P5"><text:soft-page-break/></text:p>
      <text:p text:style-name="P1"><text:span text:style-name="T3"><text:s text:c="40"/></text:span><text:span text:style-name="T4">CONSENSO INFORMATO</text:span></text:p>
      <text:p text:style-name="P5">Nel rapporto tra medico e paziente si ritiene necessario ed eticamente corretto un ruolo consapevole</text:p>
      <text:p text:style-name="P5">e attivo di quest’ultimo in relazione al trattamento e agli esami diagnostici ai quali volontariamente</text:p>
      <text:p text:style-name="P5">si sottopone.</text:p>
      <text:p text:style-name="P5">Per questa ragione con il presente documento Lei viene informato, ed il medico che glielo sottopone</text:p>
      <text:p text:style-name="P5">e contemporaneamente lo illustra Le fornirà ogni più ampia e chiara informazione necessaria alla</text:p>
      <text:p text:style-name="P5">sua comprensione e si accerterà che Lei abbia bene compreso quanto viene qui di seguito sottoposto</text:p>
      <text:p text:style-name="P5">alla Sua attenzione e alla finale sottoscrizione.</text:p>
      <text:p text:style-name="P5">È importante che Lei ritenga le spiegazioni fornite esaurienti e chiare ed in particolare abbia bene</text:p>
      <text:p text:style-name="P5">presente quanto Le viene proposto per ottenere un trattamento terapeutico appropriato. Di seguito</text:p>
      <text:p text:style-name="P5">pertanto Le verranno indicati i benefici in relazione a quanto Le verrà praticato, i possibili rischi e le</text:p>
      <text:p text:style-name="P5">eventuali alternative, così da consentirLe una volontaria e conseguentemente consapevole decisione</text:p>
      <text:p text:style-name="P5">in merito.</text:p>
      <text:p text:style-name="P5">Per questo Le viene fornita anche per iscritto un’informazione quanto più dettagliata e completa</text:p>
      <text:p text:style-name="P5">possibile, per rendere comprensibile ed esauriente la esposizione. Se lo ritiene necessario non abbia</text:p>
      <text:p text:style-name="P5">alcun timore nel richiedere tutte le ulteriori informazioni che crede utili al fine di risolvere eventuali</text:p>
      <text:p text:style-name="P5">dubbi o chiarire alcuni aspetti di quanto esposto che non ha pienamente compreso.</text:p>
      <text:p text:style-name="P5">La invitiamo pertanto, prima di prestare il Suo consenso scritto firmando il presente modulo, a</text:p>
      <text:p text:style-name="P5">chiarire con il medico che glielo sottopone ogni aspetto che non Le appare sufficientemente</text:p>
      <text:p text:style-name="P5">comprensibile.</text:p>
      <text:p text:style-name="P5">Preso atto di quanto sopra richiamato confermo che il Dr. …………………………… mi ha</text:p>
      <text:p text:style-name="P5">illustrato la natura del trattamento ed il metodo con il quale viene attuato, le problematiche cliniche</text:p>
      <text:p text:style-name="P5">che ne giustificano l’effettuazione, i rischi a essa connessi e le eventuali alternative possibili.</text:p>
      <text:p text:style-name="P5">nonchè di aver preso visione dei contenuti della sezione informativa di questo documento e di aver</text:p>
      <text:p text:style-name="P5">avuto la possibilità di discuterne il testo.</text:p>
      <text:p text:style-name="P5">Sono in particolare stato informato che subito dopo il trattamento si avrà la comparsa di eritema,</text:p>
      <text:p text:style-name="P5">edema e talora ecchimosi nella sede di iniezione, che si autorisolvono nell’arco di 72 ore.</text:p>
      <text:p text:style-name="P5">Sono al corrente che in rari casi si può avere un eritema persistente, edema e la presenza di noduli</text:p>
      <text:p text:style-name="P5">granulomatosi che possono perdurare anche alcuni mesi.</text:p>
      <text:p text:style-name="P5"/>
      <text:p text:style-name="P5"/>
      <text:p text:style-name="P5">Sono stato messo a conoscenza che in casi eccezionali si può avere la formazione di ascessi che</text:p>
      <text:p text:style-name="P5">necessitano di terapia antibiotica sistemica, di iniezione di cortisonici e di svuotamento chirurgico e</text:p>
      <text:p text:style-name="P5">che in seguito a tale complicanza si possono avere esiti cicatriziali; sono altresì reso edotto che in</text:p>
      <text:p text:style-name="P5">caso di iniezioni effettuate nell’area glabellare si può avere una necrosi della zona per compressione</text:p>
      <text:p text:style-name="P5">vascolare da parte dell’impianto.</text:p>
      <text:p text:style-name="P5">Inoltre sono stato messo al corrente che tale procedura può determinare rischi o complicanze per</text:p>
      <text:p text:style-name="P5">cause non inerenti al buon operato del medico e che non mi sono state fornite garanzie precise circa</text:p>
      <text:p text:style-name="P5">il risultato che otterrò con questo trattamento. In particolare mi è stato chiarito come l’esposizione ai</text:p>
      <text:p text:style-name="P5">raggi ultravioletti nelle due settimane successive alla procedura sia da evitare così come da evitare</text:p>
      <text:p text:style-name="P5">sono tutte le manovre traumatizzanti (i.e. sfregamento della zona trattata, utilizzo di detergenti</text:p>
      <text:p text:style-name="P5">inadeguati) che aumentano il rischio di effetti collaterali e sequele.</text:p>
      <text:p text:style-name="P5">Mi sono state segnalate le procedure alternative, i loro vantaggi e svantaggi, i rischi e i benefici e</text:p>
      <text:p text:style-name="P5">sono consapevole di averli rifiutati.</text:p>
      <text:p text:style-name="P5">Consento al Dr. ……………………di acquisire immagini cliniche della mia persona prima, durante</text:p>
      <text:p text:style-name="P5">e dopo l’esecuzione del filler con acido ialuronico. Comprendo la necessità da parte del sanitario di</text:p>
      <text:p text:style-name="P5">documentare il suo operato allo scopo di poter disporre di un riscontro obiettivo della situazione</text:p>
      <text:p text:style-name="P5">precedente all’impianto e di quelli ottenuti dopo tale procedura e a distanza di tempo.</text:p>
      <text:p text:style-name="P1"><text:span text:style-name="T2"></text:span><text:span text:style-name="T1">Acconsento all’utilizzazione, per scopi scientifici ed educativi, delle suddette immagini nel pieno</text:span></text:p>
      <text:p text:style-name="P5"><text:soft-page-break/>rispetto della legge sulla privacy (D.Lgs.196/2003 &lt;http://www.privacy.it/codiceprivacy.html&gt; e</text:p>
      <text:p text:style-name="P5">successive modifiche).</text:p>
      <text:p text:style-name="P1"><text:span text:style-name="T2"></text:span><text:span text:style-name="T1">Non acconsento all’utilizzazione per scopi scientifici ed educativi delle suddette immagini.</text:span></text:p>
      <text:p text:style-name="P5">Mi viene confermato che sarà presente durante l’esecuzione della procedura personale qualificato a</text:p>
      <text:p text:style-name="P5">far fronte a qualsiasi necessità clinica e che verranno utilizzate le apparecchiature tecniche conformi</text:p>
      <text:p text:style-name="P5">alle necessità specifiche.</text:p>
      <text:p text:style-name="P5">Certifico di essere maggiorenne. Nel caso in cui non avessi raggiunto la maggiore età, i miei</text:p>
      <text:p text:style-name="P5">genitori o chi esercita la tutela legale sulla mia persona firmerà unitamente a me il presente modulo</text:p>
      <text:p text:style-name="P5">dopo avere ricevuto le stesse informazioni che sono state a me date.</text:p>
      <text:p text:style-name="P5">Io sottoscritto ………………………………………………………………………………</text:p>
      <text:p text:style-name="P5">nato il ………………………………………………..</text:p>
      <text:p text:style-name="P5">letto quanto sopra con quanto allegato e ritenendo di averlo correttamente compreso e ottenuto i</text:p>
      <text:p text:style-name="P5">chiarimenti richiesti ACCONSENTO ad essere sottoposto alla procedura dermo-estetica</text:p>
      <text:p text:style-name="P1"><text:span text:style-name="T1">denominata </text:span><text:span text:style-name="T3">FILLER CON ACIDO IALURONICO </text:span><text:span text:style-name="T1">al fine di correggere la seguente alterazione…</text:span></text:p>
      <text:p text:style-name="P5">………………………………………………………………….</text:p>
      <text:p text:style-name="P5">Le zone da trattare, concordate tra me e l’operatore, sono le seguenti………………………………</text:p>
      <text:p text:style-name="P6"/>
      <text:p text:style-name="P6"/>
      <text:p text:style-name="P7"><text:span text:style-name="T5"><text:s/></text:span><text:span text:style-name="T6">Il </text:span><text:span text:style-name="T5">paziente è consapevole che in Italia è stata dichiarata l'emergenza sanitaria connessa alla diffusione del virus Covid19, ed è stato</text:span></text:p>
      <text:p text:style-name="P8">adeguatamente informato che allo stato non vi sono evidenze scientifiche circa l'incidenza del virus sul decorso post trattamento, se</text:p>
      <text:p text:style-name="P12">questo viene contratto precedentemente o successivamente al trattamento medesimo.</text:p>
      <text:p text:style-name="P9"/>
      <text:p text:style-name="P9"/>
      <text:p text:style-name="P5"/>
      <text:p text:style-name="P5">Data</text:p>
      <text:p text:style-name="P5"/>
      <text:p text:style-name="P5">firma del Paziente …………………………………….</text:p>
      <text:p text:style-name="P5"/>
      <text:p text:style-name="P5"/>
      <text:p text:style-name="P4">sottoscrive il sanitario che ha raccolto il consenso e fornito le informazioni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Arial" svg:font-family="Arial" style:font-family-generic="swiss"/>
    <style:font-face style:name="FuturaBT-Light" svg:font-family="FuturaBT-Ligh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LER ACIDO IALURONICO</dc:title>
    <meta:initial-creator>Utente Ausl8</meta:initial-creator>
    <meta:creation-date>2020-05-04T08:52:05.07</meta:creation-date>
    <dc:creator>Utente Ausl8</dc:creator>
    <dc:date>2020-05-04T09:15:59.65</dc:date>
    <meta:editing-cycles>4</meta:editing-cycles>
    <meta:editing-duration>PT7M23S</meta:editing-duration>
    <meta:generator>OpenOffice/4.0.1$Win32 OpenOffice.org_project/401m5$Build-9714</meta:generator>
    <meta:document-statistic meta:table-count="0" meta:image-count="0" meta:object-count="0" meta:page-count="3" meta:paragraph-count="114" meta:word-count="1341" meta:character-count="9182"/>
  </office:meta>
</office:document-meta>
</file>