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Arial" svg:font-family="Arial" style:font-family-generic="swiss"/>
    <style:font-face style:name="FuturaBT-Light" svg:font-family="FuturaBT-Light" style:font-family-generic="swiss"/>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Corpo_20_del_20_testo_20_3">
      <style:text-properties fo:font-size="12pt" style:font-size-asian="12pt"/>
    </style:style>
    <style:style style:name="P2" style:family="paragraph" style:parent-style-name="Corpo_20_del_20_testo_20_2">
      <style:paragraph-properties fo:text-align="justify" style:justify-single-word="false"/>
    </style:style>
    <style:style style:name="P3" style:family="paragraph" style:parent-style-name="Corpo_20_del_20_testo_20_2">
      <style:paragraph-properties fo:text-align="justify" style:justify-single-word="false"/>
      <style:text-properties fo:color="#000000" fo:font-size="12pt" fo:font-weight="normal" style:font-size-asian="12pt" style:font-weight-asian="normal"/>
    </style:style>
    <style:style style:name="P4" style:family="paragraph" style:parent-style-name="Text_20_body">
      <style:text-properties fo:color="#000000"/>
    </style:style>
    <style:style style:name="P5" style:family="paragraph" style:parent-style-name="Standard">
      <style:paragraph-properties fo:text-align="center" style:justify-single-word="false"/>
      <style:text-properties fo:font-weight="bold" style:font-name-asian="MS Mincho" style:font-weight-asian="bold"/>
    </style:style>
    <style:style style:name="P6" style:family="paragraph" style:parent-style-name="Standard">
      <style:paragraph-properties fo:text-align="justify" style:justify-single-word="false"/>
    </style:style>
    <style:style style:name="P7" style:family="paragraph" style:parent-style-name="Standard">
      <style:text-properties style:font-name-asian="MS Mincho"/>
    </style:style>
    <style:style style:name="P8" style:family="paragraph" style:parent-style-name="Standard">
      <style:paragraph-properties fo:text-align="justify" style:justify-single-word="false"/>
      <style:text-properties style:font-name-asian="MS Mincho"/>
    </style:style>
    <style:style style:name="P9" style:family="paragraph" style:parent-style-name="Standard">
      <style:paragraph-properties fo:text-align="justify" style:justify-single-word="false"/>
      <style:text-properties style:font-weight-complex="bold"/>
    </style:style>
    <style:style style:name="P10" style:family="paragraph" style:parent-style-name="Standard">
      <style:paragraph-properties fo:text-align="justify" style:justify-single-word="false"/>
      <style:text-properties style:font-name="Times New Roman" fo:font-size="12pt" style:font-name-asian="FuturaBT-Light" style:font-size-asian="12pt" style:font-name-complex="FuturaBT-Light" style:font-size-complex="12pt"/>
    </style:style>
    <style:style style:name="P11" style:family="paragraph" style:parent-style-name="Standard" style:list-style-name="">
      <style:paragraph-properties fo:text-align="start" style:justify-single-word="false" style:text-autospace="none"/>
      <style:text-properties style:font-name="Times New Roman" fo:font-size="12pt" style:font-name-asian="FuturaBT-Light" style:font-size-asian="12pt" style:font-name-complex="FuturaBT-Light" style:font-size-complex="12pt"/>
    </style:style>
    <style:style style:name="P12" style:family="paragraph" style:parent-style-name="Standard" style:list-style-name="">
      <style:paragraph-properties style:text-autospace="none"/>
      <style:text-properties style:font-name="Times New Roman" fo:font-size="12pt" style:font-name-asian="FuturaBT-Light" style:font-size-asian="12pt" style:font-size-complex="12pt"/>
    </style:style>
    <style:style style:name="P13" style:family="paragraph" style:parent-style-name="Standard">
      <style:paragraph-properties fo:text-align="justify" style:justify-single-word="false"/>
      <style:text-properties style:font-name="Times New Roman" fo:font-size="12pt" style:font-name-asian="MS Mincho" style:font-size-asian="12pt" style:font-size-complex="12pt"/>
    </style:style>
    <style:style style:name="P14" style:family="paragraph" style:parent-style-name="Standard">
      <style:paragraph-properties fo:margin-left="0.635cm" fo:margin-right="0cm" fo:text-align="justify" style:justify-single-word="false" fo:text-indent="0cm" style:auto-text-indent="false"/>
    </style:style>
    <style:style style:name="P15" style:family="paragraph" style:parent-style-name="Standard">
      <style:paragraph-properties fo:margin-left="1.249cm" fo:margin-right="0cm" fo:text-align="center" style:justify-single-word="false" fo:text-indent="0cm" style:auto-text-indent="false"/>
      <style:text-properties style:font-name-asian="MS Mincho"/>
    </style:style>
    <style:style style:name="P16" style:family="paragraph" style:parent-style-name="Standard" style:master-page-name="Standard">
      <style:paragraph-properties fo:text-align="center" style:justify-single-word="false" style:page-number="auto"/>
      <style:text-properties fo:font-weight="bold" style:font-name-asian="MS Mincho" style:font-weight-asian="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MS Mincho" style:font-weight-asian="bold"/>
    </style:style>
    <style:style style:name="T4" style:family="text">
      <style:text-properties fo:font-weight="bold" style:font-name-asian="MS Mincho" style:font-weight-asian="bold" style:font-weight-complex="bold"/>
    </style:style>
    <style:style style:name="T5" style:family="text">
      <style:text-properties style:font-name-asian="MS Mincho"/>
    </style:style>
    <style:style style:name="T6" style:family="text">
      <style:text-properties fo:font-size="12pt" style:font-name-asian="MS Mincho" style:font-size-asian="12pt"/>
    </style:style>
    <style:style style:name="T7" style:family="text">
      <style:text-properties fo:color="#000000"/>
    </style:style>
    <style:style style:name="T8" style:family="text">
      <style:text-properties fo:color="#000000" fo:font-size="12pt" fo:font-weight="normal" style:font-size-asian="12pt" style:font-weight-asian="normal" style:font-weight-complex="normal"/>
    </style:style>
    <style:style style:name="T9" style:family="text">
      <style:text-properties fo:color="#000000" fo:font-size="12pt" style:font-size-asian="12pt"/>
    </style:style>
    <style:style style:name="T10" style:family="text">
      <style:text-properties fo:color="#000000" fo:font-weight="bold" style:font-weight-asian="bold" style:font-weight-complex="bold"/>
    </style:style>
    <style:style style:name="T11" style:family="text">
      <style:text-properties style:font-name="Courier New" style:font-name-asian="MS Mincho" style:font-name-complex="Courier New"/>
    </style:style>
    <style:style style:name="T12" style:family="text">
      <style:text-properties style:font-name="Courier New" style:font-name-asian="MS Mincho" style:font-name-complex="Courier New" style:font-weight-complex="bold"/>
    </style:style>
    <style:style style:name="T13" style:family="text">
      <style:text-properties style:font-name="FuturaBT-Light" fo:font-size="8.5pt" style:font-size-asian="8.5pt" style:font-name-complex="FuturaBT-Light" style:font-size-complex="8.5pt"/>
    </style:style>
    <style:style style:name="T14" style:family="text">
      <style:text-properties style:font-name="FuturaBT-Light" style:font-name-complex="FuturaBT-Light"/>
    </style:style>
    <style:style style:name="T15" style:family="text">
      <style:text-properties style:font-name-complex="FuturaBT-Ligh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ichiarazione di avvenuta informazione e di espressione del consenso all’atto medico</text:p>
      <text:p text:style-name="P5"/>
      <text:p text:style-name="Standard"><text:span text:style-name="T2">UNITA’ OPERATIVA DI………………………………Direttore: Prof/Dott……………………</text:span></text:p>
      <text:p text:style-name="P8"/>
      <text:p text:style-name="P8"/>
      <text:p text:style-name="P6"><text:span text:style-name="T5">Io sottoscritto/a____________________________, nato/a a __________________ il ___________ dichiaro di essere stato/a informato/a, dal Prof./Dr.________________________ che, per i disturbi che ho denunciato e/o per cercare di chiarire la natura della mia affezione e/o per confermare la diagnosi di:________ ______________________________________________________, è indicata l’esecuzione di una </text:span>ESOFAGOGASTRODUODENOSCOPIA (EGDS) DIAGNOSTICA.</text:p>
      <text:p text:style-name="P3">Mi è stato spiegato in maniera chiara e comprensibile che L’EGDS è un esame che consente di esaminare l’esofago, lo stomaco ed il duodeno, tramite l’introduzione, attraverso la bocca, di una piccola sonda dotata di telecamera, che proietta immagini molto dettagliate su video. E’ indicata in tutte le malattie delle prime vie digestive ed è di grande aiuto nella diagnosi. <text:s/></text:p>
      <text:p text:style-name="P2"><text:span text:style-name="T8">Sono stata/o informata/o in maniera esauriente che durante l’EGDS diagnostica (che viene in genere eseguita in </text:span><text:span text:style-name="T9">sedazione</text:span><text:span text:style-name="T8"> più o meno profonda) possono essere</text:span><text:span text:style-name="T9"> </text:span><text:span text:style-name="T8">effettuati dei prelievi bioptici e/o citologici, per l’esame istologico, citologico o <text:s/>per altre indagini, come, ad esempio, la ricerca del battere Helicobacter Pylori, causa frequente di malattie dello stomaco e del duodeno e che se vengono scoperti dei polipi, il Chirurgo endoscopista può decidere di asportarli. Talora i polipi possono essere di grosse dimensioni e presentare particolari difficoltà tecniche nell’asportazione. In caso di emorragie spontanee o secondarie a biopsie od a polipectomie, il medico può trovarsi nella necessità di eseguire atti terapeutici allo scopo di ottenere l’emostasi <text:s/>o con l’iniezione di sostanze vasocostrittive e/o emostatiche, o con l’impiego di sonde laser, <text:s/>lacci o clips.</text:span></text:p>
      <text:p text:style-name="P1">In presenza di varici esofagee o gastriche può essere necessario iniettare sostanze cauterizzanti o applicare lacci, con lo scopo di ottenerne l’occlusione. Dilatazioni pneumatiche, con sonde di diametro progressivo, sono indicate nei casi di stenosi dell’esofago, dello stomaco o del duodeno.</text:p>
      <text:p text:style-name="P8">Di quanto propostomi, mi sono stati chiaramente spiegati gli obiettivi, i benefici e gli eventuali rischi. </text:p>
      <text:p text:style-name="P6"><text:span text:style-name="T5">Sono stato/a informato/a che, durante o dopo l’esame, possono insorgere complicanze e che queste sono più frequenti e gravi nel caso in cui l’esame stesso venga condotto in pazienti anziani, in condizioni generali compromesse, per la presenza di malattie gravi o di particolari fattori di rischio.</text:span><text:span text:style-name="T3"><text:tab/></text:span></text:p>
      <text:p text:style-name="P6"><text:span text:style-name="T3">Complicanze endoscopiche:</text:span><text:span text:style-name="T5"> <text:s text:c="2"/></text:span></text:p>
      <text:p text:style-name="P14"><text:span text:style-name="T1">- <text:s text:c="2"/>emorragie in corso di esame: </text:span>possono avvenire dopo conati di vomito o dopo biopsie, specialmente in pazienti affetti da malattie di fegato o in trattamento anticoagulante o antiaggregante piastrinico, o per rottura spontanea di varici. Non sempre un’emorragia può essere controllata definitivamente per via endoscopica e può richiedere un atto chirurgico o emotrasfusioni, con conseguente rischio infettivologico.</text:p>
      <text:p text:style-name="P14"><text:span text:style-name="T1">- <text:s text:c="2"/>rottura del faringe, dell’esofago, dello stomaco e del duodeno:</text:span> è un evento raro, ma possibile, in presenza di diverticoli, o qualora si trovino difficoltà nel passaggio dello strumento in presenza di neoplasie, di incoordinazione motoria o di esiti di radioterapia. Questo rischio aumenta in condizioni di emergenza e quando il paziente non sia in condizioni di collaborare. Può essere un evento grave e richiedere un trattamento chirurgico.</text:p>
      <text:p text:style-name="P6"><text:span text:style-name="T3">Complicanze di tipo medico:</text:span><text:span text:style-name="T5"> </text:span></text:p>
      <text:p text:style-name="P14"><text:span text:style-name="T3">- <text:s/>cardiache, <text:s/>respiratorie o neurologiche: </text:span><text:span text:style-name="T5">sono legate all’aggravamento di una malattia coesistente.</text:span></text:p>
      <text:p text:style-name="P14"><text:span text:style-name="T3">- <text:s text:c="2"/>reazioni allergiche,</text:span><text:span text:style-name="T5"> o comunque patologiche, a farmaci.</text:span></text:p>
      <text:p text:style-name="P14"><text:span text:style-name="T3">- <text:s/>complicanze legate alle procedure anestesiologiche: </text:span><text:span text:style-name="T5">vedi atto per il consenso informato all’anestesia.</text:span></text:p>
      <text:p text:style-name="P14"><text:span text:style-name="T3">- <text:s/>inalazione di materiale gastrico o sangue: </text:span><text:span text:style-name="T5">può avvenire in corso di esami urgenti in pazienti inconsci e può essere motivo di gravi complicazioni cardio-respiratorie.</text:span><text:span text:style-name="T1"> </text:span></text:p>
      <text:p text:style-name="P14"><text:soft-page-break/><text:span text:style-name="T1">- <text:s/>batteriemie:</text:span> tutti gli esami endoscopici comportano transitori passaggi in circolo di germi a partenza dal tubo digerente ed è necessario che i portatori di difetti valvolari o di protesi cardiache si sottopongano a profilassi antibiotica</text:p>
      <text:p text:style-name="P9">Altre complicanze potrebbero essere rappresentate da ____________________________________</text:p>
      <text:p text:style-name="P9">_______________________________________________________________________________.</text:p>
      <text:p text:style-name="Text_20_body"><text:span text:style-name="T10">Dichiaro</text:span><text:span text:style-name="T7"> che l’endoscopista mi ha sufficientemente informato/a sull'incidenza che hanno queste complicanze (anche nella sua Unità Operativa), spiegandomi come l’esame endoscopico e le procedure ad esso collegate, benché eseguite con tecnica rigorosa, non possano considerarsi esenti da rischi e che la frequenza delle complicanze può essere aumentata dalla/e malattia/e associata/e da cui sono affetta/o:______________________________________________________________</text:span></text:p>
      <text:p text:style-name="P4">_______________________________________________________________________________</text:p>
      <text:p text:style-name="P6"><text:span text:style-name="T5">Ciò premesso, </text:span><text:span text:style-name="T4">dichiaro</text:span><text:span text:style-name="T5"> di essere stato/a invitato/a a leggere con molta attenzione quanto riportato in questo scritto, che corrisponde, peraltro, a quanto ampiamente spiegatomi oralmente. </text:span><text:span text:style-name="T4">Dichiaro, </text:span><text:span text:style-name="T5">altresì, di avere ben compreso il significato di quanto mi è stato esposto e di non avere ulteriori chiarimenti da avanzare oltre a quelli che mi sono stati già forniti.</text:span></text:p>
      <text:p text:style-name="P6"><text:span text:style-name="T5">Quindi, consapevolmente </text:span><text:span text:style-name="T4">Acconsento </text:span><text:span text:style-name="T12">□</text:span><text:span text:style-name="T4"> <text:s text:c="3"/>Non acconsento</text:span><text:span text:style-name="T5"> <text:s/></text:span><text:span text:style-name="T11">□</text:span><text:span text:style-name="T5"> <text:s text:c="2"/>all’esame endoscopico propostomi, che verrà praticato dall'equipe di questa Unità.</text:span></text:p>
      <text:p text:style-name="P6"><text:span text:style-name="T4">Autorizzo </text:span><text:span text:style-name="T12">□</text:span><text:span text:style-name="T4"> <text:s text:c="2"/>Non autorizzo</text:span><text:span text:style-name="T5"> </text:span><text:span text:style-name="T11">□</text:span><text:span text:style-name="T5"> <text:s/>l'utilizzo dei prelievi cito-istologici effettuati durante l’EGDS, al fine di formulare una diagnosi, ma anche per procedure finalizzate al miglioramento delle conoscenze in campo scientifico. </text:span></text:p>
      <text:p text:style-name="P6"><text:span text:style-name="T4">Acconsento </text:span><text:span text:style-name="T12">□</text:span><text:span text:style-name="T4"> <text:s text:c="3"/>Non acconsento</text:span><text:span text:style-name="T5"> </text:span><text:span text:style-name="T11">□</text:span><text:span text:style-name="T5"> <text:s text:c="2"/>che nel corso della procedura diagnostica vengano eseguite riprese filmate e/o fotografiche e che queste vengano utilizzate in ambito medico per migliorare le conoscenze scientifiche, nel completo riserbo della mia privacy. </text:span></text:p>
      <text:p text:style-name="P10">Il paziente è consapevole che in Italia è stata dichiarata l'emergenza sanitaria connessa alla diffusione del virus Covid19, ed è stato</text:p>
      <text:p text:style-name="P11">adeguatamente informato che allo stato non vi sono evidenze scientifiche circa l'incidenza del virus sul decorso post trattamento, se</text:p>
      <text:p text:style-name="P12"><text:span text:style-name="T15">questo viene contratto precedentemente o successivamente al trattamento medesimo.</text:span></text:p>
      <text:p text:style-name="P13">Data_______________________________</text:p>
      <text:p text:style-name="P8"/>
      <text:p text:style-name="P8"/>
      <text:p text:style-name="P6"><text:span text:style-name="T5">Firma del Medico <text:s text:c="73"/>Firma del/della paziente</text:span></text:p>
      <text:p text:style-name="P15"><text:s text:c="65"/></text:p>
      <text:p text:style-name="P7">_________________________ <text:s text:c="46"/>__________________________</text:p>
      <text:p text:style-name="P8"><text:s text:c="97"/><text:tab/><text:tab/><text:tab/></text:p>
      <text:p text:style-name="P8"><text:s text:c="56"/></text:p>
      <text:p text:style-name="P6"><text:span text:style-name="T5"><text:s text:c="106"/>Firma del testimone </text:span></text:p>
      <text:p text:style-name="P8"/>
      <text:p text:style-name="P8"><text:s text:c="97"/>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Arial" svg:font-family="Arial" style:font-family-generic="swiss"/>
    <style:font-face style:name="FuturaBT-Light" svg:font-family="FuturaBT-Light" style:font-family-generic="swiss"/>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2pt" fo:language="it" fo:country="IT"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color="#0000ff" style:font-name-asian="MS Mincho"/>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name-asian="MS Mincho"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ab-stops>
          <style:tab-stop style:position="9.525cm"/>
        </style:tab-stops>
      </style:paragraph-properties>
      <style:text-properties fo:color="#0000ff" fo:font-size="11pt" fo:font-weight="bold" style:font-name-asian="MS Mincho" style:font-size-asian="11pt" style:font-weight-asian="bold" style:font-weight-complex="bold"/>
    </style:style>
    <style:style style:name="Corpo_20_del_20_testo_20_3" style:display-name="Corpo del testo 3" style:family="paragraph" style:parent-style-name="Standard">
      <style:paragraph-properties fo:text-align="justify" style:justify-single-word="false"/>
      <style:text-properties fo:font-size="11pt" style:font-size-asian="11pt"/>
    </style:style>
    <style:style style:name="Corpo_20_del_20_testo_20_2" style:display-name="Corpo del testo 2" style:family="paragraph" style:parent-style-name="Standard">
      <style:paragraph-properties>
        <style:tab-stops>
          <style:tab-stop style:position="9.525cm"/>
        </style:tab-stops>
      </style:paragraph-properties>
      <style:text-properties fo:color="#0000ff" fo:font-size="11pt" fo:font-weight="bold" style:font-name-asian="MS Mincho" style:font-size-asian="11pt" style:font-weight-asian="bold" style:font-weight-complex="bold"/>
    </style:style>
    <style:style style:name="WW8Num1z0" style:family="text">
      <style:text-properties style:font-name="Times New Roman" fo:font-weight="bold" style:font-name-asian="Times New Roman" style:font-weight-asian="bold"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032cm" fo:margin-right="2.03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CIETA’ TRIVENETA DI CHIRURGIA</dc:title>
    <meta:initial-creator>Utente Ausl8</meta:initial-creator>
    <meta:creation-date>2020-05-04T09:36:14.12</meta:creation-date>
    <dc:creator>Utente Ausl8</dc:creator>
    <dc:date>2020-05-04T09:36:59.37</dc:date>
    <meta:print-date>2003-01-30T09:14:00</meta:print-date>
    <meta:editing-cycles>4</meta:editing-cycles>
    <meta:editing-duration>PT1M45S</meta:editing-duration>
    <meta:document-statistic meta:table-count="0" meta:image-count="0" meta:object-count="0" meta:page-count="2" meta:paragraph-count="36" meta:word-count="841" meta:character-count="6897"/>
    <meta:generator>OpenOffice/4.0.1$Win32 OpenOffice.org_project/401m5$Build-9714</meta:generator>
  </office:meta>
</office:document-meta>
</file>