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-Regular" svg:font-family="Wingdings-Regular" style:font-pitch="variable" style:font-charset="x-symbol"/>
    <style:font-face style:name="Mangal1" svg:font-family="Mangal"/>
    <style:font-face style:name="Arial" svg:font-family="Arial" style:font-family-generic="swiss"/>
    <style:font-face style:name="FuturaBT-Light" svg:font-family="FuturaBT-Light" style:font-family-generic="swiss"/>
    <style:font-face style:name="TimesNewRomanPS-BoldItalicMT" svg:font-family="TimesNewRomanPS-BoldItalicMT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" style:family="paragraph" style:parent-style-name="Standard">
      <style:paragraph-properties style:text-autospace="none"/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6" style:family="paragraph" style:parent-style-name="Standard">
      <style:paragraph-properties style:text-autospace="none"/>
      <style:text-properties style:font-name="TimesNewRomanPSMT" fo:font-weight="bold" style:font-weight-asian="bold" style:font-name-complex="TimesNewRomanPSMT"/>
    </style:style>
    <style:style style:name="P7" style:family="paragraph" style:parent-style-name="Standard">
      <style:paragraph-properties style:text-autospace="none"/>
      <style:text-properties style:font-name="TimesNewRomanPSMT" fo:font-size="11pt" style:font-size-asian="11pt" style:font-name-complex="TimesNewRomanPSMT" style:font-size-complex="11pt"/>
    </style:style>
    <style:style style:name="P8" style:family="paragraph" style:parent-style-name="Standard">
      <style:paragraph-properties style:text-autospace="none"/>
      <style:text-properties style:font-name="FuturaBT-Light" fo:font-size="8.5pt" style:font-name-asian="FuturaBT-Light" style:font-size-asian="8.5pt" style:font-name-complex="FuturaBT-Light" style:font-size-complex="8.5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FuturaBT-Light" style:font-size-asian="12pt" style:font-name-complex="FuturaBT-Light" style:font-size-complex="12pt"/>
    </style:style>
    <style:style style:name="P10" style:family="paragraph" style:parent-style-name="Standard" style:master-page-name="Standard">
      <style:paragraph-properties style:page-number="auto" style:text-autospace="none"/>
      <style:text-properties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NewRomanPS-BoldItalicMT" fo:font-style="italic" fo:font-weight="bold" style:font-style-asian="italic" style:font-weight-asian="bold" style:font-name-complex="TimesNewRomanPS-BoldItalicMT" style:font-style-complex="italic" style:font-weight-complex="bold"/>
    </style:style>
    <style:style style:name="P12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13" style:family="paragraph" style:parent-style-name="Standard">
      <style:paragraph-properties style:text-autospace="none"/>
      <style:text-properties style:font-name="TimesNewRomanPSMT" fo:font-weight="bold" style:font-weight-asian="bold" style:font-name-complex="TimesNewRomanPSMT"/>
    </style:style>
    <style:style style:name="P14" style:family="paragraph" style:parent-style-name="Standard">
      <style:paragraph-properties style:text-autospace="none"/>
      <style:text-properties style:font-name="TimesNewRomanPSMT" fo:font-size="11pt" style:font-size-asian="11pt" style:font-name-complex="TimesNewRomanPSMT" style:font-size-complex="11pt"/>
    </style:style>
    <style:style style:name="P15" style:family="paragraph" style:parent-style-name="Standard">
      <style:paragraph-properties style:text-autospace="none"/>
      <style:text-properties style:font-name="Times New Roman" fo:font-size="12pt" style:font-name-asian="FuturaBT-Light" style:font-size-asian="12pt" style:font-name-complex="FuturaBT-Light" style:font-size-complex="12pt"/>
    </style:style>
    <style:style style:name="T1" style:family="text">
      <style:text-properties style:font-name="TimesNewRomanPSMT" style:font-name-complex="TimesNewRomanPSMT"/>
    </style:style>
    <style:style style:name="T2" style:family="text">
      <style:text-properties style:font-name="TimesNewRomanPSMT" fo:font-size="11pt" style:font-size-asian="11pt" style:font-name-complex="TimesNewRomanPSMT" style:font-size-complex="11pt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style:font-name="Wingdings-Regular" fo:font-size="9pt" style:font-size-asian="9pt" style:font-name-complex="Wingdings-Regular" style:font-size-complex="9pt"/>
    </style:style>
    <style:style style:name="T5" style:family="text">
      <style:text-properties style:font-name="TimesNewRomanPS-ItalicMT" fo:font-size="10pt" fo:font-style="italic" style:font-size-asian="10pt" style:font-style-asian="italic" style:font-name-complex="TimesNewRomanPS-ItalicMT" style:font-size-complex="10pt" style:font-style-complex="italic"/>
    </style:style>
    <style:style style:name="T6" style:family="text"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TOCOLLO DI CONSENSO INFORMATO A TRATTAMENTO CON</text:p>
      <text:p text:style-name="P2">TOSSINA BOTULINICA</text:p>
      <text:p text:style-name="P11">Dott. Gaspare Andrea Gerardi</text:p>
      <text:p text:style-name="P5"/>
      <text:p text:style-name="P5">Lo scopo del seguente modulo di consenso è di fornire al paziente, in aggiunta al colloquio pretrattamento</text:p>
      <text:p text:style-name="P5">con il medico, le informazioni riguardanti le caratteristiche ed i rischi connessi con il</text:p>
      <text:p text:style-name="P5">trattamento con tossina botulinica.</text:p>
      <text:p text:style-name="P5">La preghiamo pertanto di leggere attentamente quanto segue, di discutere con il medico la spiegazione</text:p>
      <text:p text:style-name="P5">di ogni termine che non fosse chiaro e quindi di firmare questo documento come conferma di avere ben</text:p>
      <text:p text:style-name="P5">compreso le informazioni ricevute.</text:p>
      <text:p text:style-name="P5">Le rughe lineari d’espressione possono essere attenuate o, talvolta, eliminate mediante il trattamento</text:p>
      <text:p text:style-name="P5">con tossina botulinica, che elimina o riduce la componente muscolare dinamica implicata nella loro</text:p>
      <text:p text:style-name="P5">genesi. Tale effetto inizia dopo alcuni giorni dal trattamento, è massimo dopo circa un mese</text:p>
      <text:p text:style-name="P5">dall’iniezione, e poi si riduce gradualmente, sino a scomparire dopo circa sei mesi.</text:p>
      <text:p text:style-name="P6"/>
      <text:p text:style-name="P6">DEFINIZIONE</text:p>
      <text:p text:style-name="P5">La tossina botulinica è una neurotossina capace di inibire la trasmissione dell’impulso nervoso. Il</text:p>
      <text:p text:style-name="P5">trattamento con tossina botulinica provoca la denervazione selettiva della muscolatura del distretto</text:p>
      <text:p text:style-name="P5">facciale per correggere gli inestetismi dovuti alla presenza di rughe. In particolare, vengono bloccati i</text:p>
      <text:p text:style-name="P5">muscoli responsabili della formazione delle rughe dinamiche o d’espressione, poste prevalentemente a</text:p>
      <text:p text:style-name="P5">livello frontale e perioculare.</text:p>
      <text:p text:style-name="P5">L’effetto che ne risulta è quello di un rilassamento muscolare temporaneo. Il recupero della funzione</text:p>
      <text:p text:style-name="P5">muscolare dipende dalla velocità alla quale la tossina viene metabolizzata dall’estremità dei nervi, e</text:p>
      <text:p text:style-name="P5">dalla velocità di ripristino delle proteine danneggiate.</text:p>
      <text:p text:style-name="P5">Un’altra possibile applicazione è la correzione di asimmetrie tra i sopraccigli e della ptosi palpebrale</text:p>
      <text:p text:style-name="P5">(caduta della palpebra superiore).</text:p>
      <text:p text:style-name="P5">La tossina botulinica si applica tramite microiniezioni nei muscoli da bloccare. Le quantità utilizzate</text:p>
      <text:p text:style-name="P5">sono molto piccole, per cui il rischio di un avvelenamento sistemico è nullo.</text:p>
      <text:p text:style-name="P5"/>
      <text:p text:style-name="P5">Trattare le rughe d’espressione con la tossina botulinica è il trattamento più semplice, meno invasivo e</text:p>
      <text:p text:style-name="P5">più efficace che abbiamo oggi a disposizione. La tossina botulinica generalmente manifesta il suo</text:p>
      <text:p text:style-name="P5">effetto terapeutico entro due o tre giorni dall’iniezione; l’effetto raggiunge l’apice intorno alla terza</text:p>
      <text:p text:style-name="P5">settimana e si protrae fino a tre-quattro mesi dopo l’inoculo.</text:p>
      <text:p text:style-name="P5"/>
      <text:p text:style-name="P6">QUALI RISULTATI PUO’ DARE LA TOSSINA BOTULINICA?</text:p>
      <text:p text:style-name="P5">Il trattamento con tossina botulinica può:</text:p>
      <text:p text:style-name="P1"><text:span text:style-name="T3"></text:span><text:span text:style-name="T4"></text:span><text:span text:style-name="T1">ridurre o eliminare temporaneamente le rughe dinamiche e di espressione;</text:span></text:p>
      <text:p text:style-name="P1"><text:span text:style-name="T3"></text:span><text:span text:style-name="T4"></text:span><text:span text:style-name="T1">ridurre o eliminare temporaneamente le asimmetrie tra i sopraccigli e la ptosi palpebrale.</text:span></text:p>
      <text:p text:style-name="P6"/>
      <text:p text:style-name="P6">QUALI RISULTATI NON PUO’ DARE LA TOSSINA BOTULINICA?</text:p>
      <text:p text:style-name="P5">Il trattamento con tossina botulinica:</text:p>
      <text:p text:style-name="P1"><text:span text:style-name="T3"></text:span><text:span text:style-name="T4"></text:span><text:span text:style-name="T1">non migliora le rughe non dinamiche, che devono essere corrette con altri trattamenti (filler o</text:span><text:span text:style-name="T5"> </text:span><text:span text:style-name="T1">lifting);</text:span></text:p>
      <text:p text:style-name="P1"><text:span text:style-name="T3"></text:span><text:span text:style-name="T4"></text:span><text:span text:style-name="T1">è limitato alle zone frontali, periorbitali e perilabiali;</text:span></text:p>
      <text:p text:style-name="P1"><text:span text:style-name="T3"></text:span><text:span text:style-name="T4"></text:span><text:span text:style-name="T1">è comunque reversibile, ed i suoi effetti si annullano in 3-4 mesi.</text:span></text:p>
      <text:p text:style-name="P6"/>
      <text:p text:style-name="P6"><text:soft-page-break/>QUALI SONO LE POSSIBILI COMPLICANZE DELLA TOSSINA BOTULINICA?</text:p>
      <text:p text:style-name="P5">Anche il trattamento con tossina botulinica, come ogni altra terapia medica o chirurgica, potrebbe</text:p>
      <text:p text:style-name="P5">generare complicazioni che, seppure poco frequenti, debbono essere conosciute.</text:p>
      <text:p text:style-name="P5">Le possibili complicanze della tossina botulinica sono:</text:p>
      <text:p text:style-name="P1"><text:span text:style-name="T3"></text:span><text:span text:style-name="T4"></text:span><text:span text:style-name="T1">reazioni allergiche alla tossina o agli eccipienti; tali reazioni hanno luogo nei giorni</text:span></text:p>
      <text:p text:style-name="P5">immediatamente successivi al trattamento e sono transitorie;</text:p>
      <text:p text:style-name="P1"><text:span text:style-name="T3"></text:span><text:span text:style-name="T4"></text:span><text:span text:style-name="T1">ptosi palpebrale, diplopia, ectropion, ipocorrezione o ipercorrezione del difetto con conseguente</text:span></text:p>
      <text:p text:style-name="P5">riduzione della mimica e dell’espressività facciale; tali complicanze sono comunque</text:p>
      <text:p text:style-name="P5">temporanee;</text:p>
      <text:p text:style-name="P1"><text:span text:style-name="T3"></text:span><text:span text:style-name="T4"></text:span><text:span text:style-name="T1">emicranie, debolezza muscolare, dolore al volto, eritema (tali complicanze, che avvengono in</text:span></text:p>
      <text:p text:style-name="P5">circa un caso su cinque, sono in genere di gravità minima o moderata);</text:p>
      <text:p text:style-name="P1"><text:span text:style-name="T3"></text:span><text:span text:style-name="T4"></text:span><text:span text:style-name="T1">raramente, si posso verificare: tensione della pelle, parestesia, nausea, vertigini, spasmi</text:span></text:p>
      <text:p text:style-name="P5">muscolari, blefarite, dolore all’occhio, sindrome influenzale, edema, astemia, febbre, reazione</text:p>
      <text:p text:style-name="P5">fotosensibile, prurito, secchezza della pelle, disturbi della vista, ansia, secchezza orale,</text:p>
      <text:p text:style-name="P5">infezione (tali complicanze sono anch’esse in genere di gravità minima o moderata);</text:p>
      <text:p text:style-name="P1"><text:span text:style-name="T3"></text:span><text:span text:style-name="T4"></text:span><text:span text:style-name="T1">possibile dipendenza psicologica: il paziente si sente depresso se non rinnova il trattamento alla</text:span></text:p>
      <text:p text:style-name="P5">scomparsa degli effetti, soffrendo il ritorno ad un aspetto meno giovanile.</text:p>
      <text:p text:style-name="P6"/>
      <text:p text:style-name="P6">PRIMA DEL TRATTAMENTO</text:p>
      <text:p text:style-name="P1"><text:span text:style-name="T3"></text:span><text:span text:style-name="T4"></text:span><text:span text:style-name="T1">Informare il medico di qualsiasi eventuale trattamento con farmaci (soprattutto antibiotici</text:span></text:p>
      <text:p text:style-name="P5">aminoglicosidi, spectinomicina, rilassanti di tipo muscolare – tubocurarina, cortisonici,</text:p>
      <text:p text:style-name="P5">contraccettivi, antipertensivi, cardioattivi, anticoagulanti, ipoglicemizzanti, antibiotici,</text:p>
      <text:p text:style-name="P5">tranquillanti, sonniferi, eccitanti, ecc.).</text:p>
      <text:p text:style-name="P1"><text:span text:style-name="T3"></text:span><text:span text:style-name="T4"></text:span><text:span text:style-name="T1">Segnalare le eventuali allergie, ed in particolare quelle ai farmaci ed ai cosmetici.</text:span></text:p>
      <text:p text:style-name="P1"><text:span text:style-name="T3"></text:span><text:span text:style-name="T4"></text:span><text:span text:style-name="T1">Segnalare la presenza di patologie quali: disordini neuromuscolari periferici, miastenia grave,</text:span></text:p>
      <text:p text:style-name="P5">sclerosi laterale amiotrofica, sindrome di Eaton Lambert;</text:p>
      <text:p text:style-name="P1"><text:span text:style-name="T3"></text:span><text:span text:style-name="T4"></text:span><text:span text:style-name="T1">Segnalare un’eventuale gravidanza, o possibilità di gravidanza, ed allattamento.</text:span></text:p>
      <text:p text:style-name="P1"><text:span text:style-name="T3"></text:span><text:span text:style-name="T4"></text:span><text:span text:style-name="T1">Il giorno del trattamento, struccare accuratamente tutto il viso, con particolare attenzione alla</text:span></text:p>
      <text:p text:style-name="P5">rimozione del mascara dalle ciglia.</text:p>
      <text:p text:style-name="P5"/>
      <text:p text:style-name="P6">CHE COSA BISOGNA FARE DOPO IL TRATTAMENTO CON TOSSINA BOTULINICA?</text:p>
      <text:p text:style-name="P5">Dopo un trattamento con tossina botulinica:</text:p>
      <text:p text:style-name="P1"><text:span text:style-name="T3"></text:span><text:span text:style-name="T4"></text:span><text:span text:style-name="T1">occorre seguire scrupolosamente le prescrizioni del medico;</text:span></text:p>
      <text:p text:style-name="P1"><text:span text:style-name="T3"></text:span><text:span text:style-name="T4"></text:span><text:span text:style-name="T1">occorre evitare di chinarsi e di portare gli occhiali nelle 3-4 ore successive al trattamento;</text:span></text:p>
      <text:p text:style-name="P1"><text:span text:style-name="T3"></text:span><text:span text:style-name="T4"></text:span><text:span text:style-name="T1">occorre evitare attività che possano favorire una vasodilatazione (come palestra e sauna) nelle</text:span></text:p>
      <text:p text:style-name="P5">24 ore successive al trattamento;</text:p>
      <text:p text:style-name="P1"><text:span text:style-name="T3"></text:span><text:span text:style-name="T4"></text:span><text:span text:style-name="T1">al minimo dubbio di un andamento anormale del periodo post-trattamento o per qualsiasi altro</text:span></text:p>
      <text:p text:style-name="P5">problema inerente il trattamento, consultate senza esitazione il vostro medic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CONSENSO INFORMATO A TRATTAMENTO CON TOSSINA BOTULINICA</text:p>
      <text:p text:style-name="P5">Perugia li ___/___/20__.</text:p>
      <text:p text:style-name="P5">Io sottoscritt__</text:p>
      <text:p text:style-name="P5">Nome_______________________ Cognome _______________________________</text:p>
      <text:p text:style-name="P1"><text:span text:style-name="T6">DICHIARO </text:span><text:span text:style-name="T2">di aver letto il protocollo di consenso informato unito alla presente scheda.</text:span></text:p>
      <text:p text:style-name="P7">Inoltre, il trattamento mi è stato dettagliatamente illustrato dal medico e ritengo di averne compreso scopi e limiti.</text:p>
      <text:p text:style-name="P7">In particolare so che:</text:p>
      <text:p text:style-name="P1"><text:span text:style-name="T3"></text:span><text:span text:style-name="T4"></text:span><text:span text:style-name="T2">potrebbero verificarsi reazioni allergiche alla tossina o agli eccipienti, ed emicranie, debolezza</text:span></text:p>
      <text:p text:style-name="P7">muscolare, dolore al volto, eritema;</text:p>
      <text:p text:style-name="P1"><text:span text:style-name="T3"></text:span><text:span text:style-name="T4"></text:span><text:span text:style-name="T2">potrebbero verificarsi, seppur raramente, altre reazioni avverse, descritte nel protocollo succitato;</text:span></text:p>
      <text:p text:style-name="P1"><text:span text:style-name="T3"></text:span><text:span text:style-name="T4"></text:span><text:span text:style-name="T2">potrebbe verificarsi ptosi palpebrale, diplopia, ectropion, ipocorrezione o ipercorrezione del difetto con</text:span></text:p>
      <text:p text:style-name="P7">conseguente riduzione della mimica e dell’espressività facciale;</text:p>
      <text:p text:style-name="P1"><text:span text:style-name="T3"></text:span><text:span text:style-name="T4"></text:span><text:span text:style-name="T2">potrebbe verificarsi dipendenza psicologica.</text:span></text:p>
      <text:p text:style-name="P4">AUTORIZZO</text:p>
      <text:p text:style-name="P7">il dott. Gaspare Andrea Gerardi ad eseguire su di me il trattamento con tossina botulinica.</text:p>
      <text:p text:style-name="P4">AUTORIZZO</text:p>
      <text:p text:style-name="P7">la dott. Gaspare Andrea Gerardi a modificare secondo scienza e coscienza e secondo le contingenti necessità le</text:p>
      <text:p text:style-name="P7">tecniche programmate nel corso del trattamento stesso.</text:p>
      <text:p text:style-name="P7">Accetto di sottopormi alle eventuali terapie mediche e fisiche che mi verranno prescritte nel periodo posttrattamento.</text:p>
      <text:p text:style-name="P7">Poiché la medicina estetica non è una scienza esatta, non può essere precisamente programmato a priori l’esatto</text:p>
      <text:p text:style-name="P7">risultato, così come le possibili complicanze, in quanto tali eventi dipendono non solo dalle tecniche mediche</text:p>
      <text:p text:style-name="P7">impiegate ma ancor più dalle risposte dell’organismo.</text:p>
      <text:p text:style-name="P7">Acconsento ad essere fotografato/a prima, durante e dopo il trattamento, a scopo di documentazione clinica, che</text:p>
      <text:p text:style-name="P7">il medico si impegna ad usare solo in contesto scientifico e con assoluta garanzia di anonimato.</text:p>
      <text:p text:style-name="P7">Non sono sotto trattamento con farmaci aminoglicosidi, spectinomicina o rilassanti di tipo muscolare.</text:p>
      <text:p text:style-name="P7">Non soffro di miastenia, sclerosi laterale amiotrofica, disordini neuromuscolari periferici o sindrome di Eaton</text:p>
      <text:p text:style-name="P7">Lambert.</text:p>
      <text:p text:style-name="P7">Non mi risulta essere allergico/a ad alcun farmaco o cosmetico eccetto: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>……………………………........................................ ......................................................................................</text:p>
      <text:p text:style-name="P7"/>
      <text:p text:style-name="P7"/>
      <text:p text:style-name="P8"><text:span text:style-name="T11">Il </text:span><text:span text:style-name="T9">paziente è consapevole che in Italia è stata dichiarata l'emergenza sanitaria connessa alla diffusione del virus Covid19, ed è stato</text:span></text:p>
      <text:p text:style-name="P9">adeguatamente informato che allo stato non vi sono evidenze scientifiche circa l'incidenza del virus sul decorso post trattamento, se</text:p>
      <text:p text:style-name="P15">questo viene contratto precedentemente o successivamente al trattamento medesimo.</text:p>
      <text:p text:style-name="P7"/>
      <text:p text:style-name="P7"/>
      <text:p text:style-name="P7"/>
      <text:p text:style-name="P7"/>
      <text:p text:style-name="P7"/>
      <text:p text:style-name="P7">firma del paziente firma dell’esercente la patria potestà in caso di minore</text:p>
      <text:p text:style-name="P7">…………………………………………………………………</text:p>
      <text:p text:style-name="P7">firma del Medic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-Regular" svg:font-family="Wingdings-Regular" style:font-pitch="variable" style:font-charset="x-symbol"/>
    <style:font-face style:name="Mangal1" svg:font-family="Mangal"/>
    <style:font-face style:name="Arial" svg:font-family="Arial" style:font-family-generic="swiss"/>
    <style:font-face style:name="FuturaBT-Light" svg:font-family="FuturaBT-Light" style:font-family-generic="swiss"/>
    <style:font-face style:name="TimesNewRomanPS-BoldItalicMT" svg:font-family="TimesNewRomanPS-BoldItalicMT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LO DI CONSENSO INFORMATO A TRATTAMENTO CON</dc:title>
    <meta:initial-creator>Utente Ausl8</meta:initial-creator>
    <meta:creation-date>2020-05-04T08:55:39.81</meta:creation-date>
    <dc:creator>Utente Ausl8</dc:creator>
    <dc:date>2020-05-04T09:15:30.87</dc:date>
    <meta:editing-cycles>4</meta:editing-cycles>
    <meta:editing-duration>P2171DT9H33M55S</meta:editing-duration>
    <meta:generator>OpenOffice/4.0.1$Win32 OpenOffice.org_project/401m5$Build-9714</meta:generator>
    <meta:document-statistic meta:table-count="0" meta:image-count="0" meta:object-count="0" meta:page-count="3" meta:paragraph-count="112" meta:word-count="1149" meta:character-count="8399"/>
  </office:meta>
</office:document-meta>
</file>