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astResort" svg:font-family="LastResort"/>
    <style:font-face style:name="Mangal1" svg:font-family="Mangal"/>
    <style:font-face style:name="Times-Roman" svg:font-family="Times-Roman" style:font-family-generic="roman"/>
    <style:font-face style:name="Arial" svg:font-family="Arial" style:font-family-generic="swiss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FuturaBT-Light" style:font-size-asian="12pt" style:font-name-complex="FuturaBT-Ligh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FuturaBT-Light" style:font-size-asian="12pt" style:font-name-complex="FuturaBT-Light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Wingdings" fo:font-size="8pt" style:font-size-asian="8pt" style:font-name-complex="Wingdings" style:font-size-complex="8pt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LastResort" fo:font-size="8pt" style:font-size-asian="8pt" style:font-name-complex="LastResort" style:font-size-complex="8pt"/>
    </style:style>
    <style:style style:name="T7" style:family="text">
      <style:text-properties style:font-name="LastResort" style:font-name-complex="LastResort"/>
    </style:style>
    <style:style style:name="T8" style:family="text">
      <style:text-properties style:font-name="Times-Roman" fo:font-size="8pt" style:font-size-asian="8pt" style:font-name-complex="Times-Roman" style:font-size-complex="8pt"/>
    </style:style>
    <style:style style:name="T9" style:family="text">
      <style:text-properties style:font-name="Times-Roman" style:font-name-complex="Times-Roman"/>
    </style:style>
    <style:style style:name="T10" style:family="text">
      <style:text-properties style:font-name="FuturaBT-Light" style:font-name-asian="FuturaBT-Light" style:font-name-complex="FuturaBT-Light"/>
    </style:style>
    <style:style style:name="T11" style:family="text">
      <style:text-properties style:font-name-asian="FuturaBT-Light" style:font-name-complex="FuturaBT-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enso Informato per Biostimolazione</text:p>
      <text:p text:style-name="P1"/>
      <text:p text:style-name="P1">Addì_______________</text:p>
      <text:p text:style-name="P1"/>
      <text:p text:style-name="P1">Il sottoscritto____________________nato/a a ____________il___________________________</text:p>
      <text:p text:style-name="P2">Dichiara</text:p>
      <text:p text:style-name="P1"><text:span text:style-name="T3">􀀂</text:span>Di essere stato/a ampiamente informato/a dal Dr./Prof._________________circa il trattamento di Biostimolazione cutanea che consiste nella</text:p>
      <text:p text:style-name="P1">inoculazione di una sostanza nelle seguenti zone: Gabella, zigomi, nasogeniene, angolo inferiore della bocca e zona sottomentoniera, onde ottenere</text:p>
      <text:p text:style-name="P1">l’ottimizzazione biologica dello stato della cute delle zone trattate. La sostanza che verrà iniettata durante il trattamento presenta come componenti</text:p>
      <text:p text:style-name="P1">l’acido jaluronico, aminoacidi precursori del collagene dell’elastina e dei glicosaminglicani e bicarbonato di sodio; la scelta del trattamento e del tipo</text:p>
      <text:p text:style-name="P1">di dispositivo medico è stata concordata dopo una scrupolosa ed ampia informazione circa le condizioni pre-trattamento e le alternative terapeutiche.</text:p>
      <text:p text:style-name="P1">Sono stato/a posto/a a conoscenza:</text:p>
      <text:p text:style-name="P1"><text:span text:style-name="T3">􀀂</text:span>Che la sostanza iniettata è sostanza riassorbibile, l’esito del trattamento sarà, dunque, temporaneo; al fine di giungere ad un miglioramento sensibile</text:p>
      <text:p text:style-name="P1">del mio stato pre trattamento sono stata posta a conoscenza che dovrà essere adottato il seguente protocollo: una seduta ogni sette giorni per quattro</text:p>
      <text:p text:style-name="P1">volte; una seduta ogni quindici giorni per due volte; una seduta mensile di mantenimento. Tuttavia l’esito del trattamento ed il relativo protocollo</text:p>
      <text:p text:style-name="P1">potrà variare da paziente a paziente.</text:p>
      <text:p text:style-name="P1">Il presente modello è solo integrativo dell’estesa informazione ricevuta dal Dr./Prof.____________durante i colloqui che hanno preceduto il trattamento, in</text:p>
      <text:p text:style-name="P1">particolare sono stato/a posto/a a conoscenza:</text:p>
      <text:p text:style-name="P1"><text:span text:style-name="T5">􀀁</text:span><text:span text:style-name="T7"> </text:span>Delle reazioni comuni a tutti i trattamenti eseguiti mediante iniezione, ed in particolare:</text:p>
      <text:p text:style-name="P1">Che sul sito di iniezione possono svilupparsi reazioni come eritema, edema, dolore, prurito decolorazione o iperestesia; tali reazioni sono state descritte come</text:p>
      <text:p text:style-name="P1">leggere-moderate e si risolvono, generalmente, in modo spontaneo qualche tempo dopo l’iniezione.</text:p>
      <text:p text:style-name="P1"><text:span text:style-name="T5">􀀁</text:span><text:span text:style-name="T7"> </text:span>Delle reazioni rare al trattamento,:</text:p>
      <text:p text:style-name="P1">Il 2% circa dei pazienti trattati con la sostanza a base di acido jaluronico, aminoacidi precursori del collagene dell’elastina e dei glicosaminglicani e bicarbonato di</text:p>
      <text:p text:style-name="P1">sodio, ha manifestato reazioni allergiche localizzate dopo una o più iniezioni, tra cui gonfiore e durezza nell’area dell’impianto, talvolta estese ai tessuti circostanti.</text:p>
      <text:p text:style-name="P1">Al trattamento potrebbero esitare infiammazione, infezione, e più raramente pustole acneiformi. Tali reazioni si sono manifestate alcuni giorni dopo l’iniezione o</text:p>
      <text:p text:style-name="P1">dopo alcune settimane e sono state descritte come leggere-moderate, autolimitanti e della durata media di due settimane. In rari casi queste reazioni si sono</text:p>
      <text:p text:style-name="P1">protratte per alcuni mesi.</text:p>
      <text:p text:style-name="P1">In situazioni rarissime (meno di una ogni quidicimila pazienti) si sono verificate manifestazioni permanenti di durezza, formazione di ascessi o una colorazione</text:p>
      <text:p text:style-name="P1">grigiastra nel sito di impianto. Queste reazioni possono svilupparsi da settimane a mesi dopo le iniezioni e possono durare diversi mesi, ma normalmente si</text:p>
      <text:p text:style-name="P1">risolvono con il passare del tempo.</text:p>
      <text:p text:style-name="P1"><text:span text:style-name="T5">􀀁</text:span><text:span text:style-name="T7"> </text:span>Delle possibili complicanze, ed in particolare:</text:p>
      <text:p text:style-name="P1">Che in caso di ipersensibilizzazione o reazione allergica può verificarsi un’infiammazione di entità significativa.</text:p>
      <text:p text:style-name="P1"/>
      <text:p text:style-name="P1"/>
      <text:p text:style-name="P1"><text:soft-page-break/>Che è stata osservata la formazione di croste e il distacco (sfaldamento) di tessuto nell’area del trattamento, con possibilità di una conseguente cicatrice</text:p>
      <text:p text:style-name="P1">superficiale.</text:p>
      <text:p text:style-name="P1"><text:span text:style-name="T3">􀀂</text:span>Che il Dr./Prof._________________mi ha reso esaurientemente tutte le informazioni e le indicazioni relative alle precauzioni ed avvertenze da usarsi</text:p>
      <text:p text:style-name="P1">nei giorni precedenti e successivi al trattamento al fine di favorire la normale guarigione ed evitare complicanze, ed al fine, altresì, di non inficiare il</text:p>
      <text:p text:style-name="P1">buon esito del trattamento stesso. Sono stata/o informato/a circa la possibilità che disattendendo tali precauzioni ed avvertenze, potrei pregiudicare</text:p>
      <text:p text:style-name="P1">l’esito del trattamento. A tal proposito mi impegnerò a seguire pedissequamente tutte le indicazioni che mi verranno rese durante e dopo il</text:p>
      <text:p text:style-name="P1">trattamento ed in particolare:</text:p>
      <text:p text:style-name="P1"><text:span text:style-name="T9">- </text:span>Evitare sole e l’abbronzatura con lampade UVA dopo il trattamento.</text:p>
      <text:p text:style-name="P1"><text:span text:style-name="T9">- </text:span>_______________________________________________________</text:p>
      <text:p text:style-name="P1"/>
      <text:p text:style-name="P1">Sono a conoscenza che il verificarsi delle descritte reazioni o complicanze o esiti, potrebbe causare la riduzione delle mie attività sociali per un periodo di tempo</text:p>
      <text:p text:style-name="P1">pari a_____</text:p>
      <text:p text:style-name="P1"><text:span text:style-name="T3">􀀂</text:span>Di aver letto attentamente il presente documento, e di averne riconosciuto i contenuti medesimi dell’informazione già ricevuta in forma orale durante i</text:p>
      <text:p text:style-name="P1">colloqui con il Dr./Prof.__________________.</text:p>
      <text:p text:style-name="P1"><text:span text:style-name="T3">􀀂</text:span>Di aver ricevuto tutte le informazioni e i chiarimenti richiesti in merito al trattamento e ne ho ben compreso le finalità, le complicanze, i rischi ed i</text:p>
      <text:p text:style-name="P1">possibili esiti.</text:p>
      <text:p text:style-name="P1">So che non può essere pronosticato a priori l'esatto risultato ed a tal proposito dichiaro che nessun impegno o garanzia di un ben determinato risultato che si</text:p>
      <text:p text:style-name="P1">otterrà dopo il trattamento mi è stata data dal Dr/_________, pertanto dichiaro di manlevare il dr/Prof.___dalla mancata rispondenza di fine estetico del</text:p>
      <text:p text:style-name="P1">miglioramento auspicato.</text:p>
      <text:p text:style-name="P1">Sono a conoscenza che la percentuale di miglioramento del difetto da correggere, l'entità, la tollerabilità della sostanza e la sua durata, la simmetria del risultato,</text:p>
      <text:p text:style-name="P1">dipendono non solo dalle tecniche impiegate e dalla sostanza riempitiva utilizzata ma ancor più dalle risposte dell'organismo.</text:p>
      <text:p text:style-name="P1">Dichiaro di aver ottenuto ogni chiarimento necessario ed esaustivo delle informazioni contenute nel presente modello, di aver posto in proposito tutti i quesiti</text:p>
      <text:p text:style-name="P1">che ho ritenuto opportuni ed ho ricevuto in merito risposte chiare ed esaurienti che ho ben compreso e che mi hanno soddisfatta/o.</text:p>
      <text:p text:style-name="P1">Sulla base dell’informazione e dei chiarimenti ricevuti, ed in piena libertà di giudizio, accetto il trattamento proposto.</text:p>
      <text:p text:style-name="P3">Il paziente è consapevole che in Italia è stata dichiarata l'emergenza sanitaria connessa alla diffusione del virus Covid19, ed è stato</text:p>
      <text:p text:style-name="P4">adeguatamente informato che allo stato non vi sono evidenze scientifiche circa l'incidenza del virus sul decorso post trattamento, se</text:p>
      <text:p text:style-name="P5"><text:span text:style-name="T11">questo viene contratto precedentemente o successivamente al trattamento medesimo.</text:span></text:p>
      <text:p text:style-name="P1">Autorizzo</text:p>
      <text:p text:style-name="P1">Il Dr./Prof.___________________ad effettuare fotografie pre-trattamento che verranno utilizzate esclusivamente a scopi divulgativo/scientifici.</text:p>
      <text:p text:style-name="P1">Autorizzo</text:p>
      <text:p text:style-name="P1">Il Dr./Prof._________________ad effettuare il trattamento proposto e sopra descritto.</text:p>
      <text:p text:style-name="P1">Firma del Paz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LastResort" svg:font-family="LastResort"/>
    <style:font-face style:name="Mangal1" svg:font-family="Mangal"/>
    <style:font-face style:name="Times-Roman" svg:font-family="Times-Roman" style:font-family-generic="roman"/>
    <style:font-face style:name="Arial" svg:font-family="Arial" style:font-family-generic="swiss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nso Informato per Biostimolazione</dc:title>
    <meta:initial-creator>Utente Ausl8</meta:initial-creator>
    <meta:creation-date>2020-05-04T08:59:45.01</meta:creation-date>
    <dc:creator>Utente Ausl8</dc:creator>
    <dc:date>2020-05-04T09:02:17.13</dc:date>
    <meta:editing-cycles>3</meta:editing-cycles>
    <meta:editing-duration>PT4M32S</meta:editing-duration>
    <meta:document-statistic meta:table-count="0" meta:image-count="0" meta:object-count="0" meta:page-count="2" meta:paragraph-count="61" meta:word-count="881" meta:character-count="6321"/>
    <meta:generator>OpenOffice/4.0.1$Win32 OpenOffice.org_project/401m5$Build-9714</meta:generator>
  </office:meta>
</office:document-meta>
</file>