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rial" svg:font-family="Arial" style:font-family-generic="swiss"/>
    <style:font-face style:name="FuturaBT-Light" svg:font-family="FuturaBT-Light"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style:font-name-asian="MS Mincho" style:font-size-asian="11pt"/>
    </style:style>
    <style:style style:name="P3" style:family="paragraph" style:parent-style-name="Standard">
      <style:paragraph-properties fo:text-align="justify" style:justify-single-word="false"/>
      <style:text-properties fo:font-size="11pt" style:font-name-asian="MS Mincho" style:font-size-asian="11pt" style:font-weight-complex="bold"/>
    </style:style>
    <style:style style:name="P4" style:family="paragraph" style:parent-style-name="Standard">
      <style:paragraph-properties fo:text-align="center" style:justify-single-word="false"/>
      <style:text-properties fo:font-size="11pt" fo:font-weight="bold" style:font-name-asian="MS Mincho" style:font-size-asian="11pt" style:font-weight-asian="bold"/>
    </style:style>
    <style:style style:name="P5" style:family="paragraph" style:parent-style-name="Standard">
      <style:paragraph-properties fo:text-align="justify" style:justify-single-word="false"/>
      <style:text-properties style:font-name="Times New Roman" fo:font-size="10pt" style:font-name-asian="FuturaBT-Light" style:font-size-asian="10pt" style:font-name-complex="FuturaBT-Light" style:font-size-complex="10pt"/>
    </style:style>
    <style:style style:name="P6" style:family="paragraph" style:parent-style-name="Standard" style:list-style-name="">
      <style:paragraph-properties fo:text-align="start" style:justify-single-word="false" style:text-autospace="none"/>
      <style:text-properties style:font-name="Times New Roman" fo:font-size="10pt" style:font-name-asian="FuturaBT-Light" style:font-size-asian="10pt" style:font-name-complex="FuturaBT-Light" style:font-size-complex="10pt"/>
    </style:style>
    <style:style style:name="P7" style:family="paragraph" style:parent-style-name="Standard" style:list-style-name="">
      <style:paragraph-properties style:text-autospace="none"/>
      <style:text-properties style:font-name="Times New Roman" fo:font-size="10pt" style:font-name-asian="FuturaBT-Light" style:font-size-asian="10pt" style:font-size-complex="10pt"/>
    </style:style>
    <style:style style:name="P8" style:family="paragraph" style:parent-style-name="Standard">
      <style:paragraph-properties fo:margin-left="1.27cm" fo:margin-right="0cm" fo:text-align="justify" style:justify-single-word="false" fo:text-indent="0cm" style:auto-text-indent="false"/>
    </style:style>
    <style:style style:name="P9" style:family="paragraph" style:parent-style-name="Standard">
      <style:paragraph-properties fo:margin-left="0.953cm" fo:margin-right="0cm" fo:text-align="justify" style:justify-single-word="false" fo:text-indent="0cm" style:auto-text-indent="false"/>
    </style:style>
    <style:style style:name="P10" style:family="paragraph" style:parent-style-name="Standard" style:master-page-name="Standard">
      <style:paragraph-properties fo:text-align="justify" style:justify-single-word="false" style:page-number="auto"/>
      <style:text-properties fo:font-size="11pt" style:font-name-asian="MS Mincho" style:font-size-asian="11pt"/>
    </style:style>
    <style:style style:name="P11" style:family="paragraph" style:parent-style-name="Heading_20_2">
      <style:paragraph-properties fo:text-align="justify" style:justify-single-word="false"/>
      <style:text-properties fo:color="#000000"/>
    </style:style>
    <style:style style:name="P12" style:family="paragraph" style:parent-style-name="Corpo_20_del_20_testo_20_2">
      <style:paragraph-properties fo:text-align="justify" style:justify-single-word="false"/>
    </style:style>
    <style:style style:name="P13" style:family="paragraph" style:parent-style-name="Corpo_20_del_20_testo_20_2">
      <style:paragraph-properties fo:text-align="justify" style:justify-single-word="false"/>
      <style:text-properties fo:color="#000000" fo:font-weight="normal" style:font-weight-asian="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MS Mincho" style:font-weight-asian="bold"/>
    </style:style>
    <style:style style:name="T4" style:family="text">
      <style:text-properties fo:font-size="11pt" style:font-size-asian="11pt"/>
    </style:style>
    <style:style style:name="T5" style:family="text">
      <style:text-properties fo:font-size="11pt" style:font-name-asian="MS Mincho" style:font-size-asian="11pt"/>
    </style:style>
    <style:style style:name="T6" style:family="text">
      <style:text-properties fo:font-size="11pt" style:font-name-asian="MS Mincho" style:font-size-asian="11pt" style:font-weight-complex="bold"/>
    </style:style>
    <style:style style:name="T7" style:family="text">
      <style:text-properties fo:font-size="11pt" fo:font-weight="bold" style:font-size-asian="11pt" style:font-weight-asian="bold"/>
    </style:style>
    <style:style style:name="T8" style:family="text">
      <style:text-properties fo:font-size="11pt" fo:font-weight="bold" style:font-size-asian="11pt" style:font-weight-asian="bold" style:font-weight-complex="bold"/>
    </style:style>
    <style:style style:name="T9" style:family="text">
      <style:text-properties fo:font-size="11pt" fo:font-weight="bold" style:font-name-asian="MS Mincho" style:font-size-asian="11pt" style:font-weight-asian="bold"/>
    </style:style>
    <style:style style:name="T10" style:family="text">
      <style:text-properties fo:font-size="11pt" fo:font-weight="bold" style:font-name-asian="MS Mincho" style:font-size-asian="11pt" style:font-weight-asian="bold" style:font-weight-complex="bold"/>
    </style:style>
    <style:style style:name="T11" style:family="text">
      <style:text-properties style:font-name-asian="MS Mincho"/>
    </style:style>
    <style:style style:name="T12" style:family="text">
      <style:text-properties fo:color="#000000"/>
    </style:style>
    <style:style style:name="T13" style:family="text">
      <style:text-properties fo:color="#000000" fo:font-weight="normal" style:font-weight-asian="normal" style:font-weight-complex="normal"/>
    </style:style>
    <style:style style:name="T14" style:family="text">
      <style:text-properties style:font-name="Courier New" style:font-name-complex="Courier New"/>
    </style:style>
    <style:style style:name="T15" style:family="text">
      <style:text-properties style:font-name="FuturaBT-Light" style:font-name-complex="FuturaBT-Light"/>
    </style:style>
    <style:style style:name="T16" style:family="text">
      <style:text-properties style:font-name="FuturaBT-Light" style:font-name-complex="FuturaBT-Light" style:font-size-complex="8.5pt"/>
    </style:style>
    <style:style style:name="T17" style:family="text">
      <style:text-properties style:font-name-complex="FuturaBT-Ligh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4">Dichiarazione di avvenuta informazione e di espressione del consenso all’atto medico</text:p>
      <text:p text:style-name="P4"/>
      <text:p text:style-name="P1"><text:span text:style-name="T2">UNITA’ OPERATIVA DI………………………………Direttore: Prof/Dott……………………</text:span></text:p>
      <text:p text:style-name="P2"/>
      <text:p text:style-name="P2"/>
      <text:p text:style-name="P1"><text:span text:style-name="T5">Io sottoscritto/a________________________________, nato/a a __________________ il____________ dichiaro di essere stato/a informato/a, dal/dalla Prof./Dr. ______________________________________che, per i disturbi che avverto e/o per cercare di chiarire la natura della mia affezione o per confermare la diagnosi di: <text:s/>______________________________________, è indicata l’esecuzione di <text:s/>una: </text:span></text:p>
      <text:h text:style-name="P11" text:outline-level="2">COLONSCOPIA DIAGNOSTICA. </text:h>
      <text:p text:style-name="P1"/>
      <text:p text:style-name="P13">Sono stato/a informato/a in maniera a me comprensibile che la colonscopia è un esame che consente di esaminare il grosso intestino, tramite l’introduzione, attraverso l’ano, di una piccola sonda dotata di telecamera, che proietta immagini molto dettagliate su video. E’ indicata in tutte le malattie del colon-retto ed è di grande aiuto nella diagnosi.</text:p>
      <text:p text:style-name="P12"><text:span text:style-name="T13">Mi è stato detto che durante la colonscopia diagnostica (che viene in genere eseguita in </text:span><text:span text:style-name="T12">sedazione</text:span><text:span text:style-name="T13"> più o meno profonda), possono essere effettuati dei prelievi <text:s/>per esame istologico e che se vengono scoperti dei polipi, il chirurgo endoscopista <text:s/>può decidere di asportarli. Talora i polipi possono essere di grosse dimensioni e presentare particolari difficoltà tecniche nell’asportazione. Dopo polipectomia si possono iniettare sostanze coloranti permanenti, che consentono di riconoscere la sede del polipo in corso di <text:s/>successivi esami di controllo. In caso di emorragie spontanee, o secondarie a biopsie o polipectomie, il medico, per ottenere l’emostasi, può eseguire atti terapeutici, come l’iniezione di sostanze vasocostrittive e/o emostatiche, o con l’utilizzo di sonde laser, <text:s/>lacci o clips.</text:span></text:p>
      <text:p text:style-name="P1">Dilatazioni con palloncino o con sonde di progressivo diametro possono essere utilizzate per dilatare tratti ristretti di natura sia neoplastica che cicatriziale.</text:p>
      <text:p text:style-name="P2">Di quanto propostomi, mi sono stati chiaramente spiegati gli obiettivi, i benefici e gli eventuali rischi.</text:p>
      <text:p text:style-name="P2">Sono stato/a informato/a che, durante o dopo l’esame, possono insorgere complicanze e che queste sono più frequenti e gravi nel caso in cui l’esame stesso venga condotto in pazienti anziani, in condizioni generali compromesse per la presenza di <text:s/>malattie gravi o di particolari fattori di rischio.</text:p>
      <text:p text:style-name="P1"><text:span text:style-name="T9">Complicanze endoscopiche:</text:span><text:span text:style-name="T5"> <text:s text:c="2"/></text:span></text:p>
      <text:p text:style-name="P8"><text:span text:style-name="T7">- <text:s/>emorragie in corso di esame </text:span><text:span text:style-name="T4">possono avvenire dopo biopsie o polipectomie, soprattutto nei pazienti affetti da malattie di fegato o in corso di trattamento anticoagulante o antiaggregante piastrinico. Non sempre un’emorragia può essere controllata definitivamente per via endoscopica e può richiedere un intervento chirurgico ed emotrasfusioni, con conseguente rischio infettivologico.</text:span></text:p>
      <text:p text:style-name="P8"><text:span text:style-name="T3">- perforazione del colon: </text:span><text:span text:style-name="T11">può avvenire nel tentativo di superare <text:s/>brusche angolazioni o tratti stenotici o per rottura di un diverticolo. Questi eventi sono più frequenti in caso di malattia infiammatoria cronica, in esiti di pregressa radioterapia o quando l’esame venga eseguito in urgenza. E</text:span>’ un evento raro ma grave e può richiedere un intervento chirurgico. </text:p>
      <text:p text:style-name="P8">Perforazioni minori possono causare peritoniti localizzate.</text:p>
      <text:p text:style-name="P8"><text:span text:style-name="T1">- <text:s/>rottura di milza: </text:span>è un evento raro, ma grave e può richiedere un intervento chirurgico.</text:p>
      <text:p text:style-name="P1"><text:span text:style-name="T9">Complicanze di tipo medico:</text:span><text:span text:style-name="T5"> </text:span></text:p>
      <text:p text:style-name="P9"><text:span text:style-name="T9">- <text:s/>cardiache, <text:s/>respiratorie o neurologiche:</text:span><text:span text:style-name="T5"> sono legate generalmente all’aggravamento di una malattia coesistente.</text:span></text:p>
      <text:p text:style-name="P9"><text:span text:style-name="T9">- <text:s/>reazioni allergiche</text:span><text:span text:style-name="T5"> o comunque patologiche a farmaci.</text:span></text:p>
      <text:p text:style-name="P1"><text:span text:style-name="T9"><text:s text:c="9"/>- complicanze legate alle procedure anestesiologiche: </text:span><text:span text:style-name="T5">vedi atto per il consenso informato <text:s text:c="680"/>all’anestesia.</text:span><text:span text:style-name="T7"> </text:span></text:p>
      <text:p text:style-name="P1"><text:span text:style-name="T7"><text:s text:c="10"/>- <text:s/>batteriemie:</text:span><text:span text:style-name="T4"> tutti gli esami endoscopici comportano transitorie batteriemie (passaggio in circolo di <text:s text:c="667"/>germi a partenza dall’intestino) ed è necessario che i portatori di difetti valvolari o di protesi cardiache <text:s text:c="659"/>si sottopongano a profilassi antibiotica.</text:span></text:p>
      <text:p text:style-name="P1"><text:span text:style-name="T6">Altre complicanze potrebbero essere rappresentate da:___________________________________________</text:span></text:p>
      <text:p text:style-name="P3">______________________________________________________________________________________. </text:p>
      <text:p text:style-name="Text_20_body"><text:span text:style-name="T8">Dichiaro</text:span><text:span text:style-name="T4"> che l’endoscopista mi ha sufficientemente informato/a sull'incidenza che hanno queste complicanze anche nella sua Unità Operativa.</text:span> spiegandomi come l’esame endoscopico e le procedure ad esso collegate, benché eseguite con tecnica rigorosa, non possano considerarsi esenti da rischi e <text:soft-page-break/>che la frequenza delle complicanze può essere aumentata dalla/e malattia/e associata/e da cui sono affetta/o:______________________________________________________________</text:p>
      <text:p text:style-name="Text_20_body">_______________________________________________________________________________</text:p>
      <text:p text:style-name="P1"><text:span text:style-name="T5">Ciò premesso, </text:span><text:span text:style-name="T10">dichiaro </text:span><text:span text:style-name="T5">di essere stato/a invitato/a a leggere con molta attenzione quanto riportato in questo scritto che corrisponde, peraltro, a quanto ampiamente spiegatomi oralmente. </text:span><text:span text:style-name="T10">Dichiaro,</text:span><text:span text:style-name="T5"> altresì, di avere ben </text:span></text:p>
      <text:p text:style-name="P2">compreso il significato di quanto mi è stato esposto e di non avere ulteriori chiarimenti da avanzare oltre a quelli che mi sono stati già forniti.</text:p>
      <text:p text:style-name="P1"><text:span text:style-name="T5">Quindi, consapevolmente </text:span><text:span text:style-name="T10">Acconsento </text:span><text:span text:style-name="T1"><text:s/></text:span><text:span text:style-name="T14">□</text:span> <text:span text:style-name="T10"><text:s text:c="3"/>Non acconsento</text:span><text:span text:style-name="T5"> </text:span><text:span text:style-name="T1"><text:s/></text:span><text:span text:style-name="T14">□</text:span> <text:span text:style-name="T5"><text:s text:c="4"/>al trattamento chirurgico propostomi, che verrà praticato dall'equipe di questa Unità.</text:span></text:p>
      <text:p text:style-name="P1"><text:span text:style-name="T10">Autorizzo </text:span><text:span text:style-name="T14">□</text:span> <text:span text:style-name="T6"><text:s/></text:span><text:span text:style-name="T10"><text:s text:c="2"/>Non autorizzo </text:span><text:span text:style-name="T14">□</text:span><text:span text:style-name="T1"> </text:span><text:span text:style-name="T10"><text:s text:c="2"/></text:span><text:span text:style-name="T5"><text:s/>l'utilizzo dei prelievi istologici, effettuati durante l’esame, al fine di formulare una diagnosi, ma anche per procedure finalizzate al miglioramento delle conoscenze in campo scientifico. </text:span></text:p>
      <text:p text:style-name="P1"><text:span text:style-name="T10">Acconsento </text:span><text:span text:style-name="T14">□</text:span> <text:span text:style-name="T6"><text:s/></text:span><text:span text:style-name="T10"><text:s/>Non acconsento</text:span><text:span text:style-name="T5"> </text:span><text:span text:style-name="T14">□</text:span><text:span text:style-name="T1"> </text:span><text:span text:style-name="T5"><text:s text:c="3"/>che nel corso di procedure diagnostiche vengano eseguite riprese filmate e/o fotografiche e che queste vengano utilizzate in ambito medico per migliorare le conoscenze scientifiche, nel completo riserbo della mia privacy. </text:span></text:p>
      <text:p text:style-name="P5">Il paziente è consapevole che in Italia è stata dichiarata l'emergenza sanitaria connessa alla diffusione del virus Covid19, ed è stato</text:p>
      <text:p text:style-name="P6">adeguatamente informato che allo stato non vi sono evidenze scientifiche circa l'incidenza del virus sul decorso post trattamento, se</text:p>
      <text:p text:style-name="P7"><text:span text:style-name="T17">questo viene contratto precedentemente o successivamente al trattamento medesimo.</text:span></text:p>
      <text:p text:style-name="P2"/>
      <text:p text:style-name="P2">Data_______________________________ </text:p>
      <text:p text:style-name="P2"><text:s/></text:p>
      <text:p text:style-name="P2"/>
      <text:p text:style-name="P2"/>
      <text:p text:style-name="P2">Firma del medico <text:s text:c="68"/>Firma del/la Paziente</text:p>
      <text:p text:style-name="P2"/>
      <text:p text:style-name="P1"><text:span text:style-name="T5">_________________ <text:s text:c="59"/>_____________________</text:span></text:p>
      <text:p text:style-name="P2"/>
      <text:p text:style-name="P2"/>
      <text:p text:style-name="P2"/>
      <text:p text:style-name="P1"><text:span text:style-name="T5">Firma del/la testimone</text:span></text:p>
      <text:p text:style-name="P2"/>
      <text:p text:style-name="P2">_________________________</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rial" svg:font-family="Arial" style:font-family-generic="swiss"/>
    <style:font-face style:name="FuturaBT-Light" svg:font-family="FuturaBT-Light"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sian="MS Mincho"/>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name-asian="MS Mincho"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9.525cm"/>
        </style:tab-stops>
      </style:paragraph-properties>
      <style:text-properties fo:color="#0000ff" fo:font-size="11pt" fo:font-weight="bold" style:font-name-asian="MS Mincho" style:font-size-asian="11pt"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1.249cm" fo:margin-right="0cm" fo:text-align="justify" style:justify-single-word="false" fo:text-indent="0cm" style:auto-text-indent="false" fo:keep-with-next="always"/>
      <style:text-properties fo:color="#0000ff" fo:font-size="11pt" fo:font-weight="bold" style:font-size-asian="11pt" style:font-weight-asian="bold" style:font-weight-complex="bold"/>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Corpo_20_del_20_testo_20_3" style:display-name="Corpo del testo 3" style:family="paragraph" style:parent-style-name="Standard">
      <style:paragraph-properties fo:text-align="justify" style:justify-single-word="false"/>
      <style:text-properties fo:font-size="11pt" style:font-size-asian="11pt"/>
    </style:style>
    <style:style style:name="Corpo_20_del_20_testo_20_2" style:display-name="Corpo del testo 2" style:family="paragraph" style:parent-style-name="Standard">
      <style:paragraph-properties>
        <style:tab-stops>
          <style:tab-stop style:position="9.525cm"/>
        </style:tab-stops>
      </style:paragraph-properties>
      <style:text-properties fo:color="#0000ff" fo:font-size="11pt" fo:font-weight="bold" style:font-name-asian="MS Mincho" style:font-size-asian="11pt" style:font-weight-asian="bold" style:font-weight-complex="bold"/>
    </style:style>
    <style:style style:name="WW8Num1z0" style:family="text">
      <style:text-properties style:font-name="Wingdings" fo:font-size="8pt" style:font-size-asian="8pt"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032cm" fo:margin-right="2.03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CIETA’ TRIVENETA DI CHIRURGIA</dc:title>
    <meta:initial-creator>Utente Ausl8</meta:initial-creator>
    <meta:creation-date>2020-05-04T09:37:48.35</meta:creation-date>
    <dc:creator>Utente Ausl8</dc:creator>
    <dc:date>2020-05-04T09:38:20.79</dc:date>
    <meta:print-date>2002-12-16T16:07:00</meta:print-date>
    <meta:editing-cycles>5</meta:editing-cycles>
    <meta:editing-duration>P2171DT9H32M16S</meta:editing-duration>
    <meta:document-statistic meta:table-count="0" meta:image-count="0" meta:object-count="0" meta:page-count="2" meta:paragraph-count="37" meta:word-count="779" meta:character-count="8144"/>
    <meta:generator>OpenOffice/4.0.1$Win32 OpenOffice.org_project/401m5$Build-9714</meta:generator>
  </office:meta>
</office:document-meta>
</file>